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5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3611in" fo:text-indent="0.3611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break-before="page" fo:text-align="center" fo:line-height="0.3333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center" fo:line-height="0.3333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3333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line-height="0.3333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0" style:family="table-column">
      <style:table-column-properties style:column-width="0.5722in"/>
    </style:style>
    <style:style style:name="TableColumn411" style:family="table-column">
      <style:table-column-properties style:column-width="1.5631in"/>
    </style:style>
    <style:style style:name="TableColumn412" style:family="table-column">
      <style:table-column-properties style:column-width="2.1923in"/>
    </style:style>
    <style:style style:name="TableColumn413" style:family="table-column">
      <style:table-column-properties style:column-width="1.2798in"/>
    </style:style>
    <style:style style:name="TableColumn414" style:family="table-column">
      <style:table-column-properties style:column-width="1.7756in"/>
    </style:style>
    <style:style style:name="Table409" style:family="table">
      <style:table-properties style:width="7.3833in" fo:margin-left="0in" table:align="center"/>
    </style:style>
    <style:style style:name="TableRow415" style:family="table-row">
      <style:table-row-properties style:min-row-height="0.175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7" style:family="table-row">
      <style:table-row-properties style:min-row-height="0.590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38" style:family="table-row">
      <style:table-row-properties style:min-row-height="0.590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9" style:family="table-row">
      <style:table-row-properties style:min-row-height="0.590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0" style:family="table-row">
      <style:table-row-properties style:min-row-height="0.590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1" style:family="table-row">
      <style:table-row-properties style:min-row-height="0.590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2" style:family="table-row">
      <style:table-row-properties style:min-row-height="0.5909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3" style:family="table-row">
      <style:table-row-properties style:min-row-height="0.590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2" style:family="table-column">
      <style:table-column-properties style:column-width="7.2812in"/>
    </style:style>
    <style:style style:name="Table511" style:family="table">
      <style:table-properties style:width="7.2812in" fo:margin-left="0in" table:align="center"/>
    </style:style>
    <style:style style:name="TableRow513" style:family="table-row">
      <style:table-row-properties style:min-row-height="1.068in"/>
    </style:style>
    <style:style style:name="TableCell514" style:family="table-cell">
      <style:table-cell-properties fo:border="0.0069in dashe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6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7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19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0.3055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margin-bottom="0.1666in" fo:line-height="0.3055in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2.977in"/>
    </style:style>
    <style:style style:name="TableColumn539" style:family="table-column">
      <style:table-column-properties style:column-width="2.9777in"/>
    </style:style>
    <style:style style:name="Table536" style:family="table">
      <style:table-properties style:width="7.4743in" fo:margin-left="0in" table:align="center"/>
    </style:style>
    <style:style style:name="TableRow540" style:family="table-row">
      <style:table-row-properties style:min-row-height="0.5763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5" style:family="table-row">
      <style:table-row-properties style:min-row-height="1.363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59" style:family="table-row">
      <style:table-row-properties style:min-row-height="0.5812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4" style:family="table-row">
      <style:table-row-properties style:min-row-height="0.6034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9" style:family="table-row">
      <style:table-row-properties style:min-row-height="0.6986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5" style:family="table-row">
      <style:table-row-properties style:min-row-height="0.5625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743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6" style:family="table-row">
      <style:table-row-properties style:min-row-height="1.8493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</style:style>
    <style:style style:name="T5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5" style:parent-style-name="內文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4</text:span><text:span text:style-name="T214">年</text:span><text:span text:style-name="T215">8</text:span><text:span text:style-name="T216">月</text:span><text:span text:style-name="T217">25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9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(8</text:span><text:span text:style-name="T232">：</text:span><text:span text:style-name="T233">00-17</text:span><text:span text:style-name="T234">：</text:span><text:span text:style-name="T235">00)</text:span><text:span text:style-name="T236">內送達或寄達臺南市家庭教育中心溪北服務處</text:span><text:span text:style-name="T237">(730</text:span><text:span text:style-name="T238">台南市新營區秦漢街</text:span><text:span text:style-name="T239">118</text:span><text:span text:style-name="T240">號</text:span><text:span text:style-name="T241">2</text:span><text:span text:style-name="T242">樓</text:span><text:span text:style-name="T243">)</text:span><text:span text:style-name="T244">。</text:span></text:p>
      <text:p text:style-name="P245"><text:span text:style-name="T246">六、</text:span><text:span text:style-name="T247">規格</text:span><text:span text:style-name="T248">內容</text:span></text:p>
      <text:p text:style-name="P249">(一)繪畫類</text:p>
      <text:p text:style-name="P250"><text:span text:style-name="T251">1.</text:span><text:span text:style-name="T252">作品規格：以四開圖畫紙為主，以</text:span><text:span text:style-name="T253">橫式</text:span><text:span text:style-name="T254">、平面呈現，不加框。</text:span></text:p>
      <text:p text:style-name="P255">2.製作材料：使用材料不限（水彩、蠟筆、彩色筆、水墨、油彩…皆可），但不得以電腦繪製列印。</text:p>
      <text:p text:style-name="P256"><text:span text:style-name="T257">3.</text:span><text:span text:style-name="T258">作品必須先蒐集以下相關資料供學校網路報名：學生姓名及英語名字</text:span><text:span text:style-name="T259">(</text:span><text:span text:style-name="T260">依護照翻譯形式</text:span><text:span text:style-name="T261">)</text:span><text:span text:style-name="T262">、作品名稱、年級</text:span><text:span text:style-name="T263">(</text:span><text:span text:style-name="T264">依據</text:span><text:span text:style-name="T265">114</text:span><text:span text:style-name="T266">學年度</text:span><text:span text:style-name="T267">)</text:span><text:span text:style-name="T268">、指導老師姓名及英文名字</text:span><text:span text:style-name="T269">(</text:span><text:span text:style-name="T270">依護照或信用卡英文名字</text:span><text:span text:style-name="T271">)</text:span><text:span text:style-name="T272">。</text:span></text:p>
      <text:p text:style-name="P273"><text:span text:style-name="T274">4.</text:span><text:span text:style-name="T275">作品完成，由學校統一於報名期間至教育局填報系統</text:span><text:a xlink:href="https://survey.tn.edu.tw/index.php" office:target-frame-name="_top" xlink:show="replace"><text:span text:style-name="T276">https://survey.tn.edu.tw/index.php</text:span></text:a><text:span text:style-name="T277"><text:s/>(</text:span><text:span text:style-name="T278">填報編號：</text:span><text:span text:style-name="T279">21843)</text:span><text:span text:style-name="T280">填寫完資料後，需將「個別報名表」請參賽者簽名後自行黏貼作品背面，資料不全不予評分。</text:span></text:p>
      <text:p text:style-name="P281">(二)小書繪本類</text:p>
      <text:p text:style-name="P282"><text:span text:style-name="T283">1.</text:span><text:span text:style-name="T284">作品規格：</text:span><text:span text:style-name="T285">主</text:span><text:span text:style-name="T286">題作品規格不拘、字數不拘，小書繪本類文字可用書寫或電腦印製。</text:span></text:p>
      <text:p text:style-name="P287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8">3.作品須完整呈現一本書的形式：包含封面、糊貼頁、版權頁、封底、書背等。</text:p>
      <text:p text:style-name="P289">4.作品必須先蒐集以下相關資料供學校網路報名：學生姓名及英語名字(依護照翻譯形式)、作品名稱、年級(依據114學年度)、指導老師姓名及英文名字(依護照或信用卡英文名字)。</text:p>
      <text:p text:style-name="P290"><text:span text:style-name="T291">5.</text:span><text:span text:style-name="T292">作品完成，由學校統一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1843)</text:span><text:span text:style-name="T297">填寫完資料後，需將「個別報名表」請參賽者簽名後自行黏貼作品背面，資料不全不予評分。</text:span></text:p>
      <text:p text:style-name="P298"><text:span text:style-name="T299">(</text:span><text:span text:style-name="T300">三</text:span><text:span text:style-name="T301">)</text:span><text:span text:style-name="T302">平面設計類</text:span><text:span text:style-name="T303">(</text:span><text:span text:style-name="T304">僅限國中</text:span><text:span text:style-name="T305">)</text:span></text:p>
      <text:p text:style-name="P306">1.作品主題：可加上文字創作在圖畫裡，文字以50字為限(可注音或英文，不可以電腦打字)。</text:p>
      <text:p text:style-name="P307"><text:span text:style-name="T308">2.</text:span><text:span text:style-name="T309">作品規格：以四開圖畫紙為主，</text:span><text:span text:style-name="T310">以橫式</text:span><text:span text:style-name="T311">、平面呈現，不加框。</text:span></text:p>
      <text:p text:style-name="P312">3.製作材料：使用材料不限（水彩、蠟筆、彩色筆、水墨、油彩…皆可），亦可利用剪貼、拼布或刺繡、紙雕等方式完成，但不得以電腦繪製列印。</text:p>
      <text:p text:style-name="P313">4.作品必須先蒐集以下相關資料供學校網路報名：學生姓名及英語名字(依護照翻譯形式)、作品名稱、年級(依據114學年度)、指導老師姓名及英文名字(依護照或信用卡英文名字)。</text:p>
      <text:p text:style-name="P314"><text:span text:style-name="T315">5.</text:span><text:span text:style-name="T316">作品完成，由學校統一於報名期間至教育局填報系統</text:span><text:a xlink:href="https://survey.tn.edu.tw/index.php" office:target-frame-name="_top" xlink:show="replace"><text:span text:style-name="T317">https://survey.tn.edu.tw/i</text:span><text:span text:style-name="T318">ndex.php</text:span></text:a><text:span text:style-name="T319"><text:s/>(</text:span><text:span text:style-name="T320">填報編號：</text:span><text:span text:style-name="T321">21843)</text:span><text:span text:style-name="T322">填寫完資料後，需將「個別報名表」請參賽者簽名後自行黏貼作品背面，資料不全不予評分。</text:span></text:p>
      <text:p text:style-name="P323">七、評審原則</text:p>
      <text:p text:style-name="P324">(一)評審項目：主題內容50﹪，題材創意30﹪，表現手法20﹪。</text:p>
      <text:p text:style-name="P325">(二)參賽作品未達評審標準時，獎項將以從缺論；優等、甲等及佳作入選件數視參賽件數之數量及作品品質決定。</text:p>
      <text:p text:style-name="P326">八、獎勵方式</text:p>
      <text:p text:style-name="P327">(二)參賽者獎勵標準：各組錄取特優3名，優等、甲等及佳作依參加件數錄取1/10<text:soft-page-break/>為原則；特優頒發獎狀乙紙及獎品，優等、甲等及佳作頒發獎狀乙紙。</text:p>
      <text:p text:style-name="P328"><text:span text:style-name="T329">(</text:span><text:span text:style-name="T330">三</text:span><text:span text:style-name="T331">)</text:span><text:span text:style-name="T332">指導教師獎勵標準：</text:span><text:span text:style-name="T333">指導學生獲特優者嘉獎</text:span><text:span text:style-name="T334">2</text:span><text:span text:style-name="T335">次，</text:span><text:span text:style-name="T336">優等嘉獎</text:span><text:span text:style-name="T337">1</text:span><text:span text:style-name="T338">次，甲等者頒發獎狀乙紙</text:span><text:span text:style-name="T339">；</text:span><text:span text:style-name="T340">每件作品限</text:span><text:span text:style-name="T341">1</text:span><text:span text:style-name="T342">位指導老師及</text:span><text:span text:style-name="T343">1</text:span><text:span text:style-name="T344">位參賽學生，</text:span><text:span text:style-name="T345">1</text:span><text:span text:style-name="T346">位教師同時指導數位學生皆入選時，限敘獎</text:span><text:span text:style-name="T347">1</text:span><text:span text:style-name="T348">次。</text:span></text:p>
      <text:p text:style-name="P349">八、其他注意事項</text:p>
      <text:p text:style-name="P350"><text:span text:style-name="T351">(</text:span><text:span text:style-name="T352">一</text:span><text:span text:style-name="T353">)</text:span><text:span text:style-name="T354">由家庭教育中心上網公告作品領回時間，請各校至指定地點領回；未於時間內領回者，則視同主辦單位自行處理。</text:span></text:p>
      <text:p text:style-name="P355"><text:span text:style-name="T356">(</text:span><text:span text:style-name="T357">二</text:span><text:span text:style-name="T358">)</text:span><text:span text:style-name="T359">參賽作品</text:span><text:span text:style-name="T360">必須為學生個別創作，如係臨摹她人或自己曾經得獎之作品，均不予以評選，指導教師請確實把關，如發生冒名、頂替之情事，將由參賽者與指導者自負一切法律責任，</text:span><text:span text:style-name="T361">作者需無條件同意</text:span><text:span text:style-name="T362">。</text:span></text:p>
      <text:p text:style-name="P363"><text:span text:style-name="T364">(</text:span><text:span text:style-name="T365">三</text:span><text:span text:style-name="T366">)</text:span><text:span text:style-name="T367">經評選入選之作品，依著作權法全數授權主辦單位進行</text:span><text:span text:style-name="T368">後續之刊登或印製相關印刷品</text:span><text:span text:style-name="T369">，以作為推廣之用，</text:span><text:span text:style-name="T370">不再另支稿費</text:span><text:span text:style-name="T371">。</text:span></text:p>
      <text:soft-page-break/>
      <text:p text:style-name="P372"><text:span text:style-name="T373"><draw:custom-shape svg:x="6.18264in" svg:y="-0.36042in" svg:width="0.73889in" svg:height="0.36528in" draw:z-index="251657216" draw:id="id0" draw:style-name="a0" draw:name="Rectangle 2" text:anchor-type="paragraph"><svg:title/><svg:desc/><text:p text:style-name="P374">附件1</text:p><draw:enhanced-geometry draw:type="non-primitive" svg:viewBox="0 0 21600 21600" draw:enhanced-path="M 0 0 L 21600 0 21600 21600 0 21600 Z N"/></draw:custom-shape></text:span><text:span text:style-name="T375">臺南市家庭教育中心</text:span><text:span text:style-name="T376">114</text:span><text:span text:style-name="T377">年度學校家庭教育</text:span></text:p>
      <text:p text:style-name="P378"><text:span text:style-name="T379">深耕學校家庭教育主題創作</text:span><text:span text:style-name="T380">徵選活動</text:span><text:span text:style-name="T381"><text:s text:c="2"/></text:span><text:span text:style-name="T382">學校送件清單</text:span></text:p>
      <text:p text:style-name="P383"><text:span text:style-name="T384">※</text:span><text:span text:style-name="T385">學校名稱：</text:span><text:span text:style-name="T386"><text:s text:c="9"/></text:span><text:span text:style-name="T387">區</text:span><text:span text:style-name="T388"><text:s text:c="13"/></text:span><text:span text:style-name="T389">國</text:span><text:span text:style-name="T390">(</text:span><text:span text:style-name="T391">中</text:span><text:span text:style-name="T392">)</text:span><text:span text:style-name="T393">小</text:span><text:span text:style-name="T394"><text:s text:c="2"/></text:span><text:span text:style-name="T395"><text:s/></text:span></text:p>
      <text:p text:style-name="P396"><text:span text:style-name="T397">※</text:span><text:span text:style-name="T398">承辦教師姓名及電話：</text:span><text:span text:style-name="T399"><text:s text:c="16"/></text:span><text:span text:style-name="T400">/</text:span><text:span text:style-name="T401"><text:s text:c="15"/></text:span><text:span text:style-name="T402">分機：</text:span><text:span text:style-name="T403"><text:s text:c="7"/></text:span></text:p>
      <text:p text:style-name="P404"><text:span text:style-name="T405">※</text:span><text:span text:style-name="T406">學校班級數：</text:span><text:span text:style-name="T407"><text:s text:c="9"/></text:span><text:span text:style-name="T408">班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編號</text:p>
          </table:table-cell>
          <table:table-cell table:style-name="TableCell418">
            <text:p text:style-name="P419">報名組別</text:p>
          </table:table-cell>
          <table:table-cell table:style-name="TableCell420">
            <text:p text:style-name="P421">作<text:s text:c="2"/>品<text:s text:c="3"/>名<text:s text:c="3"/>稱</text:p>
          </table:table-cell>
          <table:table-cell table:style-name="TableCell422">
            <text:p text:style-name="P423">學生年級</text:p>
            <text:p text:style-name="P424">(依114學年認定)</text:p>
          </table:table-cell>
          <table:table-cell table:style-name="TableCell425">
            <text:p text:style-name="P426">學生姓名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例如：E3國小組56年級小書繪本類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(表格請自行新增)</text:p>
      <text:p text:style-name="內文"><text:span text:style-name="T505">承辦人核章：</text:span><text:span text:style-name="T506"><text:s text:c="17"/></text:span><text:span text:style-name="T507">主任核章：</text:span><text:span text:style-name="T508"><text:s text:c="18"/></text:span><text:span text:style-name="T509">校長核章：</text:span>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備註：</text:p>
            <text:list text:style-name="LFO1" text:continue-numbering="true">
              <text:list-item>
                <text:p text:style-name="P516">每人擇一類別，限作品一件，請勿重複送件。</text:p>
              </text:list-item>
              <text:list-item>
                <text:p text:style-name="P517">每校送件數：</text:p>
              </text:list-item>
            </text:list>
            <text:p text:style-name="P518">(1)6班以下：各類最多5件作品　　(3)25班以上：各類最多15件作品</text:p>
            <text:p text:style-name="P519">(2)7-24班：各類最多10件作品　　(4)幼兒園：最多5件作品</text:p>
            <text:p text:style-name="P520">3.報名組別：</text:p>
            <text:p text:style-name="P521"><text:s/>(1)J1國中組平面設計類<text:s text:c="4"/>(2)J2國中組小書繪本類<text:s text:c="8"/>(3)E3國小組56年級小書繪本類</text:p>
            <text:p text:style-name="P522"><text:s/>(4)E4國小組56年級繪畫類<text:s/>(5)E5國小組34年級小書繪本類<text:s/>(6)E6國小組34年級繪畫類</text:p>
            <text:p text:style-name="P523"><text:s/>(7)E7國小組12年級繪畫類<text:s/>(8)K8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4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學校名稱</text:p>
          </table:table-cell>
          <table:table-cell table:style-name="TableCell543" table:number-columns-spanned="2">
            <text:p text:style-name="P544"><text:s text:c="13"/>(本表填寫完後黏貼各作品後面)</text:p>
          </table:table-cell>
          <table:covered-table-cell/>
        </table:table-row>
        <table:table-row table:style-name="TableRow545">
          <table:table-cell table:style-name="TableCell546">
            <text:p text:style-name="P547">報名組別</text:p>
            <text:p text:style-name="P548">(請勾選)</text:p>
          </table:table-cell>
          <table:table-cell table:style-name="TableCell549">
            <text:p text:style-name="P550">□ J1國中組平面設計類</text:p>
            <text:p text:style-name="P551">□ E3國小組56年級小書繪本類</text:p>
            <text:p text:style-name="P552">□ E5國小組34年級小書繪本類</text:p>
            <text:p text:style-name="P553">□ E7國小組12年級繪畫類</text:p>
          </table:table-cell>
          <table:table-cell table:style-name="TableCell554">
            <text:p text:style-name="P555">□ J2國中組小書繪本類</text:p>
            <text:p text:style-name="P556">□ E4國小組56年級繪畫類</text:p>
            <text:p text:style-name="P557">□ E6國小組34年級繪畫類</text:p>
            <text:p text:style-name="P558">□ K8幼兒園繪畫</text:p>
          </table:table-cell>
        </table:table-row>
        <table:table-row table:style-name="TableRow559">
          <table:table-cell table:style-name="TableCell560">
            <text:p text:style-name="P561">作品名稱</text:p>
          </table:table-cell>
          <table:table-cell table:style-name="TableCell562" table:number-columns-spanned="2">
            <text:p text:style-name="P563"><text:s text:c="61"/>(請自創)</text:p>
          </table:table-cell>
          <table:covered-table-cell/>
        </table:table-row>
        <table:table-row table:style-name="TableRow564">
          <table:table-cell table:style-name="TableCell565">
            <text:p text:style-name="P566">作者姓名</text:p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作者</text:p>
            <text:p text:style-name="P572">英文姓名</text:p>
          </table:table-cell>
          <table:table-cell table:style-name="TableCell573" table:number-columns-spanned="2">
            <text:p text:style-name="P574">依護照或信用卡英文名字</text:p>
          </table:table-cell>
          <table:covered-table-cell/>
        </table:table-row>
        <table:table-row table:style-name="TableRow575">
          <table:table-cell table:style-name="TableCell576">
            <text:p text:style-name="P577">指導老師姓名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指導老師</text:p>
            <text:p text:style-name="P583">英文姓名</text:p>
          </table:table-cell>
          <table:table-cell table:style-name="TableCell584" table:number-columns-spanned="2">
            <text:p text:style-name="P585">依護照或信用卡英文名字</text:p>
          </table:table-cell>
          <table:covered-table-cell/>
        </table:table-row>
        <table:table-row table:style-name="TableRow586">
          <table:table-cell table:style-name="TableCell587">
            <text:p text:style-name="P588">版權同意書</text:p>
          </table:table-cell>
          <table:table-cell table:style-name="TableCell589" table:number-columns-spanned="2">
            <text:p text:style-name="P590"><text:span text:style-name="T591">本作品確係本作品之參賽作者所創作，未違反智慧財產之相關問題；若有抄襲或不實，願自行負擔一切責任，並取消得獎資格，繳回所有獎勵。</text:span><text:span text:style-name="T592">本作品之參賽者同意將得獎作品無論是影音、影像、著作及肖像權讓予臺南市家庭教育中心無償使用，並擁有公開展示及印製之權益。</text:span></text:p>
            <text:p text:style-name="P593">立同意書人：<text:s text:c="18"/>（作者親簽）</text:p>
            <text:p text:style-name="P594"/>
            <text:p text:style-name="P595"><text:span text:style-name="T596">　　　　　　　中華民國</text:span><text:span text:style-name="T597"><text:s text:c="7"/></text:span><text:span text:style-name="T598">年</text:span><text:span text:style-name="T599"><text:s text:c="4"/></text:span><text:span text:style-name="T600">月</text:span><text:span text:style-name="T601"><text:s text:c="5"/></text:span><text:span text:style-name="T602">日</text:span></text:p>
          </table:table-cell>
          <table:covered-table-cell/>
        </table:table-row>
      </table:table>
      <text:p text:style-name="P603">(請將本表粘貼於學生作品背面或封面裡)</text:p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22T06:58:00Z</meta:creation-date>
    <dc:date>2025-06-22T06:59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1" meta:character-count="3824" meta:row-count="27" meta:non-whitespace-character-count="3260"/>
  </office:meta>
</office:document-meta>
</file>