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2cm" fo:margin-left="0.049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05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1.589cm"/>
    </style:style>
    <style:style style:name="表格1.1" style:family="table-row">
      <style:table-row-properties style:min-row-height="0.60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27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" style:family="table-cell">
      <style:table-cell-properties style:border-line-width-bottom="0.053cm 0.053cm 0.053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1.B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4" style:family="table-cell">
      <style:table-cell-properties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8.64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3.239cm"/>
    </style:style>
    <style:style style:name="表格2.1" style:family="table-row">
      <style:table-row-properties style:min-row-height="1.19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4cm"/>
    </style:style>
    <style:style style:name="表格2.3" style:family="table-row">
      <style:table-row-properties style:min-row-height="0.993cm"/>
    </style:style>
    <style:style style:name="表格2.5" style:family="table-row">
      <style:table-row-properties style:min-row-height="4.094cm"/>
    </style:style>
    <style:style style:name="表格2.6" style:family="table-row">
      <style:table-row-properties style:min-row-height="0.697cm"/>
    </style:style>
    <style:style style:name="表格2.7" style:family="table-row">
      <style:table-row-properties style:min-row-height="3.528cm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4.001cm"/>
    </style:style>
    <style:style style:name="表格2.10" style:family="table-row">
      <style:table-row-properties style:min-row-height="2.485cm"/>
    </style:style>
    <style:style style:name="表格2.11" style:family="table-row">
      <style:table-row-properties style:min-row-height="0.972cm"/>
    </style:style>
    <style:style style:name="表格2.12" style:family="table-row">
      <style:table-row-properties style:min-row-height="0.968cm"/>
    </style:style>
    <style:style style:name="表格2.13" style:family="table-row">
      <style:table-row-properties style:min-row-height="0.679cm"/>
    </style:style>
    <style:style style:name="表格3" style:family="table">
      <style:table-properties style:width="17.515cm" table:align="center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6.257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7.283cm"/>
    </style:style>
    <style:style style:name="表格3.1" style:family="table-row">
      <style:table-row-properties style:min-row-height="0.979cm" style:use-optimal-row-height="false"/>
    </style:style>
    <style:style style:name="表格3.A1" style:family="table-cell">
      <style:table-cell-properties style:vertical-align="middle" fo:padding-left="0.191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7cm" style:use-optimal-row-height="false"/>
    </style:style>
    <style:style style:name="表格3.A2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17cm" style:use-optimal-row-height="false"/>
    </style:style>
    <style:style style:name="表格3.B3" style:family="table-cell">
      <style:table-cell-properties style:vertical-align="middle" fo:padding-left="0.191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3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6.331cm" style:use-optimal-row-height="false"/>
    </style:style>
    <style:style style:name="表格3.A6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C6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7" style:family="table-row">
      <style:table-row-properties style:min-row-height="0.995cm" style:use-optimal-row-height="false"/>
    </style:style>
    <style:style style:name="表格3.A7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8" style:family="table-row">
      <style:table-row-properties style:min-row-height="6.787cm" style:use-optimal-row-height="false"/>
    </style:style>
    <style:style style:name="表格3.C8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9" style:family="table-row">
      <style:table-row-properties style:min-row-height="1.122cm" style:use-optimal-row-height="false"/>
    </style:style>
    <style:style style:name="P1" style:family="paragraph" style:parent-style-name="Text_20_body">
      <style:paragraph-properties style:line-height-at-least="0.706cm" fo:orphans="2" fo:widows="2" fo:hyphenation-ladder-count="no-limit" fo:break-before="page" style:snap-to-layout-grid="false"/>
      <style:text-properties style:font-name="標楷體" fo:font-weight="bold" style:font-name-asian="標楷體" style:font-weight-asian="bold" fo:hyphenate="tru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706cm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.706cm" style:snap-to-layout-grid="false"/>
      <style:text-properties style:font-name="標楷體" fo:font-size="16pt" style:font-name-asian="標楷體" style:font-size-asian="16pt" style:font-size-complex="18pt"/>
    </style:style>
    <style:style style:name="P11" style:family="paragraph" style:parent-style-name="Text_20_body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06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.706cm" style:snap-to-layout-grid="false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8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19" style:family="paragraph" style:parent-style-name="Text_20_body">
      <style:paragraph-properties style:line-height-at-least="0.706cm" fo:text-align="justify" style:justify-single-word="false" fo:orphans="2" fo:widows="2" style:snap-to-layout-grid="false"/>
    </style:style>
    <style:style style:name="P20" style:family="paragraph" style:parent-style-name="Text_20_body">
      <style:paragraph-properties style:line-height-at-least="0.706cm" fo:orphans="2" fo:widows="2" style:snap-to-layout-grid="false"/>
    </style:style>
    <style:style style:name="P21" style:family="paragraph" style:parent-style-name="Text_20_body">
      <style:paragraph-properties style:line-height-at-least="0.706cm" fo:orphans="2" fo:widows="2" style:snap-to-layout-grid="false"/>
      <style:text-properties style:font-name="Calibri" style:font-size-complex="11pt"/>
    </style:style>
    <style:style style:name="P22" style:family="paragraph" style:parent-style-name="Text_20_body">
      <style:paragraph-properties fo:margin-left="0.496cm" fo:margin-right="0cm" style:line-height-at-least="0.706cm" fo:text-indent="0.00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496cm" fo:margin-right="0cm" style:line-height-at-least="0.706cm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>
      <style:paragraph-properties fo:margin-left="1.365cm" fo:margin-right="0cm" style:line-height-at-leas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342cm" fo:margin-right="0cm" style:line-height-at-least="0.706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342cm" fo:margin-right="0cm" style:line-height-at-least="0.706cm" fo:text-indent="-0.8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left="1.342cm" fo:margin-right="0cm" style:line-height-at-least="0.706cm" fo:text-indent="-0.847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2.999cm" fo:margin-right="0cm" style:line-height-at-least="0.706cm" fo:text-indent="-2.99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342cm" fo:margin-right="0cm" style:line-height-at-least="0.706cm" fo:text-indent="-0.591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42cm" fo:margin-right="0cm" style:line-height-at-least="0.706cm" fo:text-indent="-0.092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704cm" fo:margin-right="0cm" style:line-height-at-least="0.706cm" fo:text-indent="-0.453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342cm" fo:margin-right="0cm" style:line-height-at-least="0.706cm" fo:text-indent="-0.009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.342cm" fo:margin-right="0cm" style:line-height-at-least="0.706cm" fo:text-indent="0.213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679cm" fo:margin-right="0cm" style:line-height-at-least="0.706cm" fo:text-indent="-0.429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752cm" fo:margin-right="0cm" style:line-height-at-least="0.706cm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1.852cm" fo:margin-right="0cm" style:line-height-at-least="0.706cm" fo:text-indent="-1.101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752cm" fo:margin-right="0cm" style:line-height-at-least="0.706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style:line-height-at-least="0.706cm" fo:text-indent="1.282cm" style:auto-text-indent="false"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margin-left="2.097cm" fo:margin-right="0cm" style:line-height-at-least="0.706cm" fo:text-indent="-2.097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2.251cm" fo:margin-right="0cm" style:line-height-at-least="0.706cm" fo:text-indent="-2.251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cm" style:line-height-at-least="0.706cm" fo:text-indent="0.496cm" style:auto-text-indent="false" style:snap-to-layout-grid="false"/>
      <style:text-properties style:font-name="標楷體" style:font-name-asian="標楷體" style:font-size-complex="14pt"/>
    </style:style>
    <style:style style:name="P42" style:family="paragraph" style:parent-style-name="Text_20_body">
      <style:paragraph-properties fo:margin-left="0.741cm" fo:margin-right="0cm" style:line-height-at-least="0.706cm" fo:text-indent="-0.741cm" style:auto-text-indent="false" fo:break-before="page" style:snap-to-layout-grid="false">
        <style:tab-stops/>
      </style:paragraph-properties>
    </style:style>
    <style:style style:name="P43" style:family="paragraph" style:parent-style-name="Text_20_body">
      <style:paragraph-properties fo:margin-top="0cm" fo:margin-bottom="0.318cm" loext:contextual-spacing="false" style:line-height-at-least="0.706cm" fo:text-align="center" style:justify-single-word="false" fo:orphans="2" fo:widows="2" style:snap-to-layout-grid="false"/>
    </style:style>
    <style:style style:name="P44" style:family="paragraph" style:parent-style-name="Text_20_body">
      <style:paragraph-properties fo:margin-top="0.318cm" fo:margin-bottom="0cm" loext:contextual-spacing="false" style:line-height-at-least="0.706cm" fo:orphans="2" fo:widows="2" style:snap-to-layout-grid="false"/>
      <style:text-properties style:font-name="標楷體" style:letter-kerning="false" style:font-name-asian="標楷體"/>
    </style:style>
    <style:style style:name="P45" style:family="paragraph" style:parent-style-name="清單段落" style:list-style-name="L1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P46" style:family="paragraph" style:parent-style-name="清單段落" style:list-style-name="L2">
      <style:paragraph-properties style:line-height-at-least="0.706cm" style:snap-to-layout-grid="false"/>
      <style:text-properties style:font-name="標楷體" style:font-name-asian="標楷體"/>
    </style:style>
    <style:style style:name="P47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22pt"/>
    </style:style>
    <style:style style:name="T2" style:family="text">
      <style:text-properties style:font-name="標楷體" style:letter-kerning="false" style:font-name-asian="標楷體" style:font-name-complex="DFKaiShu-SB-Estd-BF"/>
    </style:style>
    <style:style style:name="T3" style:family="text">
      <style:text-properties style:font-name="標楷體" style:letter-kerning="false" style:font-name-asian="標楷體" style:font-name-complex="微軟正黑體"/>
    </style:style>
    <style:style style:name="T4" style:family="text">
      <style:text-properties style:font-name="標楷體" style:letter-kerning="false" style:font-name-asian="標楷體" style:font-name-complex="Microsoft YaHei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微軟正黑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name-complex="Wingdings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Symbol" fo:font-weight="bold" style:font-name-asian="Symbol" style:font-weight-asian="bold" style:font-name-complex="Symbol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68cm" fo:margin-left="1.3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臺南市112年度學生自行車及交通安全研習實施計畫</text:span></text:span></text:p>
      <text:p text:style-name="P2"/>
      <text:list xml:id="list3990182161" text:style-name="L1">
        <text:list-item>
          <text:p text:style-name="P45">依據：</text:p>
        </text:list-item>
      </text:list>
      <text:p text:style-name="P22"><text:span text:style-name="預設段落字型"><text:span text:style-name="T2">一、第13期院頒「道</text:span></text:span><text:span text:style-name="預設段落字型"><text:span text:style-name="T3">路</text:span></text:span><text:span text:style-name="預設段落字型"><text:span text:style-name="T4">交通秩序與交</text:span></text:span><text:span text:style-name="預設段落字型"><text:span text:style-name="T2">通安全改進方案」112</text:span></text:span><text:span text:style-name="預設段落字型"><text:span text:style-name="T3">年度</text:span></text:span><text:span text:style-name="預設段落字型"><text:span text:style-name="T4">工作執</text:span></text:span><text:span text:style-name="預設段落字型"><text:span text:style-name="T3">行</text:span></text:span><text:span text:style-name="預設段落字型"><text:span text:style-name="T4">計</text:span></text:span><text:span text:style-name="預設段落字型"><text:span text:style-name="T2">畫</text:span></text:span><text:span text:style-name="預設段落字型"><text:span text:style-name="T5">。</text:span></text:span></text:p>
      <text:p text:style-name="P23">二、臺南市112年度教育局交通安全教育推動計畫。</text:p>
      <text:list xml:id="list182026716254045" text:continue-numbering="true" text:style-name="L1">
        <text:list-item>
          <text:p text:style-name="P45">目的：</text:p>
        </text:list-item>
      </text:list>
      <text:list xml:id="list2292665421" text:style-name="L2">
        <text:list-item>
          <text:p text:style-name="P46">推動以國中小學生『安全通過路口&amp;非號誌化路口』及『腳踏自行車安全』為學習主題，增進學</text:p>
        </text:list-item>
      </text:list>
      <text:p text:style-name="P24">員騎自行車安全常識及危險處理。</text:p>
      <text:p text:style-name="P23">二、在大自然中戶外教學方式安排學員實際騎乘自行車上路，不僅訓練學員正確騎自行車方式，以<text:line-break/> <text:s text:c="3"/>及DIY自我維修的技能，也能培養認識及關懷鄉土的情懷，讓參與活動的學員及成員都能成為<text:line-break/> <text:s text:c="3"/>遵守交通規則，快樂出門平安歸的馬路騎士。</text:p>
      <text:p text:style-name="P25">三、符應全球抗暖化以及臺南市政府推廣低碳城市的概念，利用節能減碳之交通運輸工具，讓環保觀念落實於日常生活。</text:p>
      <text:p text:style-name="P27"><text:span text:style-name="預設段落字型"><text:span text:style-name="T5">四、</text:span></text:span><text:span text:style-name="預設段落字型"><text:span text:style-name="T6">透過各類交通安全相關議題宣講或體驗活動，進而達到學生交通安全教育扎根成效。</text:span></text:span></text:p>
      <text:p text:style-name="P16"><text:span text:style-name="預設段落字型"><text:span text:style-name="T10">參、指導單位：</text:span></text:span><text:span text:style-name="預設段落字型"><text:span text:style-name="T5">交通部、教育部</text:span></text:span></text:p>
      <text:p text:style-name="P16"><text:span text:style-name="預設段落字型"><text:span text:style-name="T10">肆、主辦單位：</text:span></text:span><text:span text:style-name="預設段落字型"><text:span text:style-name="T5">臺南市政府教育局</text:span></text:span></text:p>
      <text:p text:style-name="P16"><text:span text:style-name="預設段落字型"><text:span text:style-name="T10">伍、承辦單位：</text:span></text:span><text:span text:style-name="預設段落字型"><text:span text:style-name="T5">七股區篤加國小</text:span></text:span></text:p>
      <text:p text:style-name="P28">陸、辦理方式：</text:p>
      <text:p text:style-name="P26">一、全市辦理:</text:p>
      <text:p text:style-name="P29">(一)活動主題：單車樂活，交通安全任我行！</text:p>
      <text:p text:style-name="P29">(二)活動時間、地點：112年5月30日(星期二)於七股區篤加國小辦理。</text:p>
      <text:p text:style-name="P29">(三)參加對象：</text:p>
      <text:p text:style-name="P30">1.臺南市國中及國小高年級學生(每校10人)。</text:p>
      <text:p text:style-name="P30">2.各校帶隊教師或陪同家長(每校2人)。</text:p>
      <text:p text:style-name="P29">(四)參加人數：140人。</text:p>
      <text:p text:style-name="P29"><text:soft-page-break/>(五)報名時間、方式：</text:p>
      <text:p text:style-name="P30">1.即日起至112年5月10日(星期三)，額滿將提前截止。</text:p>
      <text:p text:style-name="P31">2.以學校為單位統一報名，請將報名表(附件一)傳真且e-mail至承辦學校，並請各校承辦人電話聯絡確認。</text:p>
      <text:p text:style-name="P30">3.聯絡窗口：</text:p>
      <text:p text:style-name="P32">(1)聯絡人一：學務組長吳婉寧(電話06-7872536分機14、傳真06-7873128)</text:p>
      <text:p text:style-name="P32">(2)聯絡人二：教導主任馮瓊瑤(電話06-7872536分機12、傳真06-7873128) </text:p>
      <text:p text:style-name="P32">(3)報名表請mail報名表至claire540145@gmail.com，若有收到會回覆確認報名成功。</text:p>
      <text:p text:style-name="P33"><text:s/>(網路電話243010)</text:p>
      <text:p text:style-name="P29">(六)活動內容：</text:p>
      <text:p text:style-name="P30">1.依課程內容採分組或合班上課模式。</text:p>
      <text:p text:style-name="P30">2.課程包含戶外術科實作、室內學科教學及交通安全宣導等，課程進行以交叉方式為之。</text:p>
      <text:p text:style-name="P30">3.課程結束時，學、術科成績合併計算擇優給予獎勵。</text:p>
      <text:p text:style-name="P34">4.課程安排戶外騎乘活動，主辦單位提供腳踏車、安全帽及頭巾，參與學員亦可自行準備。活動當天請學員務必穿著各校體育服裝(以利人數掌控，安全考量)、運動鞋、自備輕便雨衣。</text:p>
      <text:p text:style-name="P29"><text:s/>(七)活動流程：請參閱附件二</text:p>
      <text:p text:style-name="P26">二、各校自辦:</text:p>
      <text:p text:style-name="P29"><text:s/>(一)辦理期程：112年5月1日至112年9月30日止</text:p>
      <text:p text:style-name="P29"><text:s/>(二)辦理方式：</text:p>
      <text:p text:style-name="P30">1.各校自辦學生自行車安全議題增能研習。 </text:p>
      <text:p text:style-name="P35">2.由申請學校自行聘請相關領域講師進行研習講座，參加人員主要以學生為主。</text:p>
      <text:p text:style-name="P36"><text:s/>(三)申請方式：請於4月21日(星期五)中午12時前，以學校為單位，填寫google申請表單 https://forms.gle/5Xpegdz3t7Hf1WkLA，核定補助學校名單會於教育局公告系統進行公告，</text:p>
      <text:p text:style-name="P36"><text:s text:c="5"/>承辦學校聯絡人: (06)7872536轉12、14篤加國小教導處馮瓊瑤主任、學務組吳婉寧組長。</text:p>
      <text:p text:style-name="P37"><text:s/>(四)經費補助：補助項目為講師費、補充保費、研習教材費、獎品、膳費、雜支…等，每校補助<text:soft-page-break/>新臺幣 10,000 元整。</text:p>
      <text:p text:style-name="P37"><text:s/>(五)補助項目說明：</text:p>
      <text:p text:style-name="P38">1.講師費以教育部補助及委辦計畫經費編列為基準。 </text:p>
      <text:p text:style-name="P38">2.膳費單價以100元內為編列上限。 </text:p>
      <text:p text:style-name="P38">3.若有編列獎品，需總經費20%內。</text:p>
      <text:p text:style-name="P37"><text:s/>(六)經費核銷：活動完成後需繳交經費收支清單(抬頭：臺南市七股區篤加國民小學經費收支清單)、核章完畢憑證正本、活動成果一份(如附件三)，寄篤加國小教導處收，成果並另寄電子檔(word檔)至: claire540145@gmail.com</text:p>
      <text:p text:style-name="P7">柒、預期成效：</text:p>
      <text:p text:style-name="P25">一、達成人人『安全通過路口&amp;非號誌化路口』的目標，建立遵守與因應通過路口之安全知能，有效降低路口危安事件之發生。</text:p>
      <text:p text:style-name="P25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p text:style-name="P25">三、透過課程讓學員養成善用自行車等環保交通工具之觀念，以利落實減碳護地球之環保做為。</text:p>
      <text:p text:style-name="P25">四、學童能利用休閒時間，踏查家鄉之美，更進一步守護家鄉，行銷故鄉。</text:p>
      <text:p text:style-name="P16"><text:span text:style-name="預設段落字型"><text:span text:style-name="T10">捌、差假：</text:span></text:span><text:span text:style-name="預設段落字型"><text:span text:style-name="T7">請准予參與全市性自行車研習營帶隊人員以公(差)假登記。</text:span></text:span></text:p>
      <text:p text:style-name="P39"><text:span text:style-name="預設段落字型"><text:span text:style-name="T10">玖、獎勵：</text:span></text:span><text:span text:style-name="預設段落字型"><text:span text:style-name="T7">承辦學校辦理本活動有功人員得依「臺南市立高級中等以下學校教職員獎懲案件作業規定」，辦理獎勵。</text:span></text:span></text:p>
      <text:p text:style-name="P40"><text:span text:style-name="預設段落字型"><text:span text:style-name="T10">拾、</text:span></text:span><text:span text:style-name="預設段落字型"><text:span text:style-name="T11">注意及配合事項：</text:span></text:span></text:p>
      <text:p text:style-name="P41">一、為響應環保政策，請參加活動人員自行準備環保杯（水壺）及環保餐具。</text:p>
      <text:p text:style-name="P27"><text:span text:style-name="預設段落字型"><text:span text:style-name="T7">二、若因天候影響無法辦理研習課程，請隨時留意本局資訊公告區最新公告 <text:s/>（http://bulletin.tn.edu.tw/Default.aspx）。 </text:span></text:span></text:p>
      <text:p text:style-name="P7"><text:soft-page-break/>拾壹、本計畫經核定後實施，如有未盡之事宜得隨時補充修正之。</text:p>
      <text:p text:style-name="P1"/>
      <text:p text:style-name="P3">附件一：</text:p>
      <text:p text:style-name="P17"><text:span text:style-name="預設段落字型"><text:span text:style-name="T12">臺南市112年度學生自行車交通安全教育研習營報名表</text:span></text:span></text:p>
      <text:p text:style-name="P9">學校名稱：</text:p>
      <text:p text:style-name="P9">聯 絡 人： <text:s text:c="15"/>電 <text:s/>話： <text:s text:c="11"/>手 機：</text:p>
      <text:p text:style-name="P9">傳 <text:s text:c="3"/>真： <text:s text:c="15"/>E-mail：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B1" office:value-type="string">
            <text:p text:style-name="P8">班別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8">身分證字號</text:p>
          </table:table-cell>
          <table:table-cell table:style-name="表格1.B1" office:value-type="string">
            <text:p text:style-name="P8">素食者</text:p>
            <text:p text:style-name="P17"><text:span text:style-name="預設段落字型"><text:span text:style-name="T10">請打</text:span></text:span><text:span text:style-name="預設段落字型"><text:span text:style-name="T18"></text:span></text:span></text:p>
          </table:table-cell>
          <table:table-cell table:style-name="表格1.B1" office:value-type="string">
            <text:p text:style-name="P17"><text:span text:style-name="預設段落字型"><text:span text:style-name="T10">自帶腳踏車與安全帽者請打</text:span></text:span><text:span text:style-name="預設段落字型"><text:span text:style-name="T18"></text:span></text:span></text:p>
          </table:table-cell>
          <table:table-cell table:style-name="表格1.I1" office:value-type="string">
            <text:p text:style-name="P17"><text:span text:style-name="預設段落字型"><text:span text:style-name="T10">請備註參加學員</text:span></text:span><text:span text:style-name="預設段落字型"><text:span text:style-name="T13">身高</text:span></text:span></text:p>
          </table:table-cell>
        </table:table-row>
        <table:table-row table:style-name="表格1.2">
          <table:table-cell table:style-name="表格1.A2" office:value-type="string">
            <text:p text:style-name="P4">教師0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年 <text:s text:c="3"/>月 <text:s text:c="3"/>日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4">教師0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>年 <text:s text:c="3"/>月 <text:s text:c="3"/>日</text:p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4">學生01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5"><text:s text:c="4"/>年 <text:s text:c="3"/>月 <text:s text:c="3"/>日</text:p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2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3</text:p>
          </table:table-cell>
          <table:table-cell table:style-name="表格1.B5" office:value-type="string">
            <text:p text:style-name="P4"/>
          </table:table-cell>
          <table:table-cell table:style-name="表格1.C6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4</text:p>
          </table:table-cell>
          <table:table-cell table:style-name="表格1.B5" office:value-type="string">
            <text:p text:style-name="P4"/>
          </table:table-cell>
          <table:table-cell table:style-name="表格1.C7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5</text:p>
          </table:table-cell>
          <table:table-cell table:style-name="表格1.B5" office:value-type="string">
            <text:p text:style-name="P4"/>
          </table:table-cell>
          <table:table-cell table:style-name="表格1.C8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  <text:soft-page-break/>
        <table:table-row table:style-name="表格1.2">
          <table:table-cell table:style-name="表格1.A5" office:value-type="string">
            <text:p text:style-name="P4">學生06</text:p>
          </table:table-cell>
          <table:table-cell table:style-name="表格1.B5" office:value-type="string">
            <text:p text:style-name="P4"/>
          </table:table-cell>
          <table:table-cell table:style-name="表格1.C9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7</text:p>
          </table:table-cell>
          <table:table-cell table:style-name="表格1.B5" office:value-type="string">
            <text:p text:style-name="P4"/>
          </table:table-cell>
          <table:table-cell table:style-name="表格1.C10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8</text:p>
          </table:table-cell>
          <table:table-cell table:style-name="表格1.B5" office:value-type="string">
            <text:p text:style-name="P4"/>
          </table:table-cell>
          <table:table-cell table:style-name="表格1.C11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09</text:p>
          </table:table-cell>
          <table:table-cell table:style-name="表格1.B5" office:value-type="string">
            <text:p text:style-name="P4"/>
          </table:table-cell>
          <table:table-cell table:style-name="表格1.C12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4">學生10</text:p>
          </table:table-cell>
          <table:table-cell table:style-name="表格1.B5" office:value-type="string">
            <text:p text:style-name="P4"/>
          </table:table-cell>
          <table:table-cell table:style-name="表格1.C13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<text:s text:c="4"/>年 <text:s text:c="3"/>月 <text:s text:c="3"/>日</text:p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</table:table-row>
      </table:table>
      <text:p text:style-name="P10">承辦人： <text:s text:c="11"/>承辦主任： <text:s text:c="11"/>校長：</text:p>
      <text:p text:style-name="P11"/>
      <text:p text:style-name="P11"/>
      <text:p text:style-name="P11"/>
      <text:p text:style-name="P16"><text:span text:style-name="預設段落字型"><text:span text:style-name="T16">附件二、</text:span></text:span><text:span text:style-name="預設段落字型"><text:span text:style-name="T13">活動流程</text:span></text:span></text:p>
      <text:p text:style-name="P16"><text:span text:style-name="預設段落字型"><text:span text:style-name="T5"><text:s text:c="6"/>承辦學校：七股區篤加國小（724臺南市七股區篤加里120號）</text:span></text:span></text:p>
      <text:p text:style-name="P3"><text:s text:c="6"/>辦理日期：112年5月30日（星期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預設段落字型"><text:span text:style-name="T10">活動時間</text:span></text:span></text:p>
          </table:table-cell>
          <table:table-cell table:style-name="表格2.A1" office:value-type="string">
            <text:p text:style-name="P8">活 <text:s/>動 <text:s/>內 <text:s/>容</text:p>
          </table:table-cell>
          <table:table-cell table:style-name="表格2.A1" office:value-type="string">
            <text:p text:style-name="P8">講 <text:s text:c="3"/>師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4">08:10-08:30</text:p>
          </table:table-cell>
          <table:table-cell table:style-name="表格2.A1" office:value-type="string">
            <text:p text:style-name="P6">集合報到</text:p>
          </table:table-cell>
          <table:table-cell table:style-name="表格2.A1" office:value-type="string">
            <text:p text:style-name="P4">篤加國小團隊</text:p>
          </table:table-cell>
          <table:table-cell table:style-name="表格2.A1" office:value-type="string">
            <text:p text:style-name="P4">中廊</text:p>
            <text:p text:style-name="P17"><text:span text:style-name="預設段落字型"><text:span text:style-name="T19"></text:span></text:span><text:span text:style-name="預設段落字型"><text:span text:style-name="T8">視聽教室</text:span></text:span></text:p>
          </table:table-cell>
        </table:table-row>
        <table:table-row table:style-name="表格2.3">
          <table:table-cell table:style-name="表格2.A1" office:value-type="string">
            <text:p text:style-name="P4">08:30-08:40</text:p>
          </table:table-cell>
          <table:table-cell table:style-name="表格2.A1" office:value-type="string">
            <text:p text:style-name="P6">DJ舞蹈社開場表演</text:p>
          </table:table-cell>
          <table:table-cell table:style-name="表格2.A1" office:value-type="string">
            <text:p text:style-name="P4">凃怡如老師</text:p>
          </table:table-cell>
          <table:table-cell table:style-name="表格2.A1" office:value-type="string">
            <text:p text:style-name="P4">視聽教室</text:p>
          </table:table-cell>
        </table:table-row>
        <table:table-row table:style-name="表格2.3">
          <table:table-cell table:style-name="表格2.A1" office:value-type="string">
            <text:p text:style-name="P4">08:40-09:00</text:p>
          </table:table-cell>
          <table:table-cell table:style-name="表格2.A1" office:value-type="string">
            <text:p text:style-name="P6">始業式(活動程序及內容說明)</text:p>
          </table:table-cell>
          <table:table-cell table:style-name="表格2.A1" office:value-type="string">
            <text:p text:style-name="P4">教育局</text:p>
          </table:table-cell>
          <table:table-cell table:style-name="表格2.A1" office:value-type="string">
            <text:p text:style-name="P4">視聽教室</text:p>
          </table:table-cell>
        </table:table-row>
        <table:table-row table:style-name="表格2.5">
          <table:table-cell table:style-name="表格2.A1" office:value-type="string">
            <text:p text:style-name="P4">09:00-10:00</text:p>
          </table:table-cell>
          <table:table-cell table:style-name="表格2.A1" office:value-type="string">
            <text:p text:style-name="P6">學科課程：道路騎乘安全與注意事項</text:p>
            <text:p text:style-name="P6">課程內容：</text:p>
            <text:p text:style-name="P6"><text:soft-page-break/>安全通過路口&amp;非號誌化路口及路權觀念宣導、腳踏車騎車隊乘知識、道路風險認知、腳踏車安全宣導、腳踏車旅遊常識、交通號誌及標誌介紹等</text:p>
          </table:table-cell>
          <table:table-cell table:style-name="表格2.A1" office:value-type="string">
            <text:p text:style-name="P4">外聘講師（1）</text:p>
          </table:table-cell>
          <table:table-cell table:style-name="表格2.A1" office:value-type="string">
            <text:p text:style-name="P4">視聽教室</text:p>
          </table:table-cell>
        </table:table-row>
        <table:table-row table:style-name="表格2.6">
          <table:table-cell table:style-name="表格2.A1" office:value-type="string">
            <text:p text:style-name="P4">10:00─10:20</text:p>
          </table:table-cell>
          <table:table-cell table:style-name="表格2.A1" office:value-type="string">
            <text:p text:style-name="P6">中場休息 &amp; 活動流程說明</text:p>
          </table:table-cell>
          <table:table-cell table:style-name="表格2.A1" office:value-type="string">
            <text:p text:style-name="P4">篤加國小團隊</text:p>
          </table:table-cell>
          <table:table-cell table:style-name="表格2.A1" office:value-type="string">
            <text:p text:style-name="P4">視聽教室</text:p>
          </table:table-cell>
        </table:table-row>
        <table:table-row table:style-name="表格2.7">
          <table:table-cell table:style-name="表格2.A7" office:value-type="string">
            <text:p text:style-name="P4">10:20─12:00</text:p>
          </table:table-cell>
          <table:table-cell table:style-name="表格2.A7" office:value-type="string">
            <text:p text:style-name="P18"><text:span text:style-name="預設段落字型"><text:span text:style-name="T5">自行車道路騎乘實作</text:span></text:span><text:span text:style-name="預設段落字型"><text:span text:style-name="T9">及戶外教學</text:span></text:span></text:p>
            <text:p text:style-name="P18"><text:span text:style-name="預設段落字型"><text:span text:style-name="T9">1.篤加國小</text:span></text:span><text:span text:style-name="預設段落字型"><text:span text:style-name="T19"></text:span></text:span><text:span text:style-name="預設段落字型"><text:span text:style-name="T9">七股鹽山(全程近7公里)</text:span></text:span></text:p>
            <text:p text:style-name="P6">2.單車樂活遊騎乘安全實務教學</text:p>
            <text:p text:style-name="P6">3.騎乘分組及檢查著裝出發</text:p>
            <text:p text:style-name="P6">4.交通安全意象手作活動</text:p>
          </table:table-cell>
          <table:table-cell table:style-name="表格2.A7" office:value-type="string">
            <text:p text:style-name="P4">外聘講師（1）</text:p>
            <text:p text:style-name="P4">外聘助教（1）</text:p>
            <text:p text:style-name="P4">臺南市體育志工委員會</text:p>
          </table:table-cell>
          <table:table-cell table:style-name="表格2.A7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>12:00-13:00</text:p>
          </table:table-cell>
          <table:table-cell table:style-name="表格2.A1" office:value-type="string">
            <text:p text:style-name="P6">午餐饗宴及休息</text:p>
          </table:table-cell>
          <table:table-cell table:style-name="表格2.A1" office:value-type="string">
            <text:p text:style-name="P4">篤加國小團隊</text:p>
          </table:table-cell>
          <table:table-cell table:style-name="表格2.A1" office:value-type="string">
            <text:p text:style-name="P4">鹽山</text:p>
          </table:table-cell>
        </table:table-row>
        <table:table-row table:style-name="表格2.9">
          <table:table-cell table:style-name="表格2.A1" office:value-type="string">
            <text:p text:style-name="P4">13:00-15:00</text:p>
          </table:table-cell>
          <table:table-cell table:style-name="表格2.A1" office:value-type="string">
            <text:p text:style-name="P6">學科課程：室內分組上課。</text:p>
            <text:p text:style-name="P6">課程內容：</text:p>
            <text:p text:style-name="P6">A組：人身基本安全配備及騎乘技巧</text:p>
            <text:p text:style-name="P6">B組：車身結構及安全配備</text:p>
            <text:p text:style-name="P6">C組：單車基本掉鍊補胎維修</text:p>
            <text:p text:style-name="P6">D組：腳踏車考照 </text:p>
          </table:table-cell>
          <table:table-cell table:style-name="表格2.A1" office:value-type="string">
            <text:p text:style-name="P4">外聘講師（4）</text:p>
            <text:p text:style-name="P4">外聘助教（4）</text:p>
          </table:table-cell>
          <table:table-cell table:style-name="表格2.A1" office:value-type="string">
            <text:p text:style-name="P4">鹽山</text:p>
          </table:table-cell>
        </table:table-row>
        <table:table-row table:style-name="表格2.10">
          <table:table-cell table:style-name="表格2.A1" office:value-type="string">
            <text:p text:style-name="P4">15:00-15:30</text:p>
          </table:table-cell>
          <table:table-cell table:style-name="表格2.A1" office:value-type="string">
            <text:p text:style-name="P6">自行車道路騎乘實作</text:p>
            <text:p text:style-name="P18"><text:span text:style-name="預設段落字型"><text:span text:style-name="T5">1.七股鹽山</text:span></text:span><text:span text:style-name="預設段落字型"><text:span text:style-name="T19"></text:span></text:span><text:span text:style-name="預設段落字型"><text:span text:style-name="T5">篤加國小 (全程近7公里)</text:span></text:span></text:p>
            <text:p text:style-name="P6">2.單車樂活遊騎乘安全實務教學</text:p>
            <text:p text:style-name="P6">3.騎乘分組及檢查著裝出發</text:p>
          </table:table-cell>
          <table:table-cell table:style-name="表格2.A1" office:value-type="string">
            <text:p text:style-name="P4">臺南市體育志工委員會</text:p>
          </table:table-cell>
          <table:table-cell table:style-name="表格2.A1" office:value-type="string">
            <text:p text:style-name="P4">鹽山</text:p>
          </table:table-cell>
        </table:table-row>
        <table:table-row table:style-name="表格2.11">
          <table:table-cell table:style-name="表格2.A1" office:value-type="string">
            <text:p text:style-name="P4">15:30-16:10</text:p>
          </table:table-cell>
          <table:table-cell table:style-name="表格2.A1" office:value-type="string">
            <text:p text:style-name="P6">休息 歸還腳踏車</text:p>
          </table:table-cell>
          <table:table-cell table:style-name="表格2.A1" office:value-type="string">
            <text:p text:style-name="P4">篤加國小團隊</text:p>
          </table:table-cell>
          <table:table-cell table:style-name="表格2.A1" office:value-type="string">
            <text:p text:style-name="P4">篤加國小</text:p>
          </table:table-cell>
        </table:table-row>
        <table:table-row table:style-name="表格2.12">
          <table:table-cell table:style-name="表格2.A1" office:value-type="string">
            <text:p text:style-name="P4">16:10-16:30</text:p>
          </table:table-cell>
          <table:table-cell table:style-name="表格2.A1" office:value-type="string">
            <text:p text:style-name="P6">填寫回饋單、意見交流</text:p>
          </table:table-cell>
          <table:table-cell table:style-name="表格2.A1" office:value-type="string">
            <text:p text:style-name="P4">篤加國小團隊</text:p>
          </table:table-cell>
          <table:table-cell table:style-name="表格2.A1" table:number-rows-spanned="2" office:value-type="string">
            <text:p text:style-name="P4">視聽教室</text:p>
          </table:table-cell>
        </table:table-row>
        <table:table-row table:style-name="表格2.13">
          <table:table-cell table:style-name="表格2.A1" office:value-type="string">
            <text:p text:style-name="P4">16:30-17:00</text:p>
          </table:table-cell>
          <table:table-cell table:style-name="表格2.A1" office:value-type="string">
            <text:p text:style-name="P6">頒獎、結業式</text:p>
          </table:table-cell>
          <table:table-cell table:style-name="表格2.A1" office:value-type="string">
            <text:p text:style-name="P4">教育局</text:p>
          </table:table-cell>
          <table:covered-table-cell/>
        </table:table-row>
      </table:table>
      <text:p text:style-name="P42"><text:span text:style-name="預設段落字型"><text:span text:style-name="T13">附件三</text:span></text:span></text:p>
      <text:p text:style-name="P43"><text:span text:style-name="預設段落字型"><text:span text:style-name="T20">〇〇</text:span></text:span><text:span text:style-name="預設段落字型"><text:span text:style-name="T14">國中(小)</text:span></text:span><text:span text:style-name="預設段落字型"><text:span text:style-name="T15"> 112年「交通安全議題增能研習」實施成果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學校名稱</text:p>
          </table:table-cell>
          <table:table-cell table:style-name="表格3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實施時間</text:p>
          </table:table-cell>
          <table:table-cell table:style-name="表格3.B2" table:number-columns-spanned="3" office:value-type="string">
            <text:p text:style-name="P20"><text:span text:style-name="預設段落字型"><text:span text:style-name="T16"><text:s text:c="4"/>年 <text:s text:c="2"/>月 <text:s text:c="3"/>日上(下)午 <text:s/>時 <text:s text:c="2"/>分--上(下)午 <text:s text:c="3"/>時 <text:s text:c="2"/>分</text:span>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2">活動地點</text:p>
          </table:table-cell>
          <table:table-cell table:style-name="表格3.B3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格3.A2" office:value-type="string">
            <text:p text:style-name="P12">活動</text:p>
            <text:p text:style-name="P19"><text:span text:style-name="預設段落字型"><text:span text:style-name="T16">成效</text:span></text:span></text:p>
          </table:table-cell>
          <table:table-cell table:style-name="表格3.D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12">活動人數</text:p>
          </table:table-cell>
          <table:table-cell table:style-name="表格3.B2" table:number-columns-spanned="3" office:value-type="string">
            <text:p text:style-name="P20"><text:span text:style-name="預設段落字型"><text:span text:style-name="T16">□教師</text:span></text:span><text:span text:style-name="預設段落字型"><text:span text:style-name="T17"> <text:s text:c="4"/></text:span></text:span><text:span text:style-name="預設段落字型"><text:span text:style-name="T16">人□學生</text:span></text:span><text:span text:style-name="預設段落字型"><text:span text:style-name="T17"> <text:s text:c="4"/></text:span></text:span><text:span text:style-name="預設段落字型"><text:span text:style-name="T16">人</text:span></text:span></text:p>
          </table:table-cell>
          <table:covered-table-cell/>
          <table:covered-table-cell/>
        </table:table-row>
        <table:table-row table:style-name="表格3.3">
          <table:table-cell table:style-name="表格3.A5" table:number-columns-spanned="4" office:value-type="string">
            <text:p text:style-name="P14">成果相片(4-6張)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C6" table:number-columns-spanned="2" office:value-type="string">
            <text:p text:style-name="P13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4">(相片說明)</text:p>
          </table:table-cell>
          <table:covered-table-cell/>
          <table:table-cell table:style-name="表格3.C7" table:number-columns-spanned="2" office:value-type="string">
            <text:p text:style-name="P14">(相片說明)</text:p>
          </table:table-cell>
          <table:covered-table-cell/>
        </table:table-row>
        <text:soft-page-break/>
        <table:table-row table:style-name="表格3.8">
          <table:table-cell table:style-name="表格3.A6" table:number-columns-spanned="2" office:value-type="string">
            <text:p text:style-name="P12"/>
          </table:table-cell>
          <table:covered-table-cell/>
          <table:table-cell table:style-name="表格3.C8" table:number-columns-spanned="2" office:value-type="string">
            <text:p text:style-name="P13"/>
          </table:table-cell>
          <table:covered-table-cell/>
        </table:table-row>
        <table:table-row table:style-name="表格3.9">
          <table:table-cell table:style-name="表格3.A7" table:number-columns-spanned="2" office:value-type="string">
            <text:p text:style-name="P14">(相片說明)</text:p>
          </table:table-cell>
          <table:covered-table-cell/>
          <table:table-cell table:style-name="表格3.C7" table:number-columns-spanned="2" office:value-type="string">
            <text:p text:style-name="P14">(相片說明)</text:p>
          </table:table-cell>
          <table:covered-table-cell/>
        </table:table-row>
      </table:table>
      <text:p text:style-name="P44">承辦人： <text:s text:c="20"/>主任： <text:s text:c="19"/>校長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mailheadertext1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台南市96年國中自行車安全體驗研習計劃</dc:title>
    <meta:initial-creator>vivian</meta:initial-creator>
    <dc:creator>洪于媜</dc:creator>
    <meta:creation-date>2023-04-25T07:22:00Z</meta:creation-date>
    <dc:date>2023-04-25T07:22:00Z</dc:date>
    <meta:print-date>2023-04-08T03:27:00Z</meta:print-date>
    <meta:editing-cycles>2</meta:editing-cycles>
    <meta:editing-duration>PT0S</meta:editing-duration>
    <meta:document-statistic meta:table-count="3" meta:image-count="0" meta:object-count="0" meta:page-count="9" meta:paragraph-count="187" meta:word-count="2598" meta:character-count="3350" meta:non-whitespace-character-count="3000"/>
    <meta:template xlink:type="simple" xlink:actuate="onRequest" xlink:title="" xlink:href="../../../../eic/tmp/0427/181840/TmpDir/OpenTmp/LINK2.odt/Normal.dotm"/>
  </office:meta>
</office:document-meta>
</file>