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P37" style:parent-style-name="內文" style:family="paragraph">
      <style:text-properties style:font-name="標楷體" style:font-name-asian="標楷體" style:language-asian="zh" style:country-asian="TW"/>
    </style:style>
    <style:style style:name="P38" style:parent-style-name="內文" style:family="paragraph">
      <style:text-properties style:font-name="標楷體" style:font-name-asian="標楷體" style:language-asian="zh" style:country-asian="TW"/>
    </style:style>
    <style:style style:name="TableColumn40" style:family="table-column">
      <style:table-column-properties style:column-width="0.6854in" style:use-optimal-column-width="false"/>
    </style:style>
    <style:style style:name="TableColumn41" style:family="table-column">
      <style:table-column-properties style:column-width="2.0027in" style:use-optimal-column-width="false"/>
    </style:style>
    <style:style style:name="TableColumn42" style:family="table-column">
      <style:table-column-properties style:column-width="1.1472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39" style:family="table">
      <style:table-properties style:width="6.7881in" fo:margin-left="0in" table:align="center"/>
    </style:style>
    <style:style style:name="TableRow45" style:family="table-row">
      <style:table-row-properties style:min-row-height="0.897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anguage-asian="zh" style:country-asian="TW"/>
    </style:style>
    <style:style style:name="TableRow60" style:family="table-row">
      <style:table-row-properties style:min-row-height="0.590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73" style:family="table-row">
      <style:table-row-properties style:min-row-height="0.590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84" style:family="table-row">
      <style:table-row-properties style:min-row-height="0.590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95" style:family="table-row">
      <style:table-row-properties style:min-row-height="0.5909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06" style:family="table-row">
      <style:table-row-properties style:min-row-height="0.5909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17" style:family="table-row">
      <style:table-row-properties style:min-row-height="0.5909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28" style:family="table-row">
      <style:table-row-properties style:min-row-height="0.5909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39" style:family="table-row">
      <style:table-row-properties style:min-row-height="0.5909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language-asian="zh" style:country-asian="TW"/>
    </style:style>
    <style:style style:name="P15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8333in" fo:text-indent="-0.83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T169" style:parent-style-name="預設段落字型" style:family="text">
      <style:text-properties style:font-name="標楷體" style:font-name-asian="標楷體" style:language-asian="zh" style:country-asian="TW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language-asian="zh" style:country-asian="TW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language-asian="zh" style:country-asian="TW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anguage-asian="zh" style:country-asian="TW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fo:margin-left="0.8333in" fo:text-indent="-0.8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43403in" svg:y="-0.17153in" svg:width="0.74792in" svg:height="0.38125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臺</text:span><text:span text:style-name="T6">南市政府</text:span><text:span text:style-name="T7">112</text:span><text:span text:style-name="T8">年度公教人員市長盃桌球</text:span><text:span text:style-name="T9">比</text:span><text:span text:style-name="T10">賽報名</text:span><text:span text:style-name="T11">表</text:span></text:p>
      <text:p text:style-name="內文"><text:span text:style-name="T12">隊</text:span><text:span text:style-name="T13"><text:s text:c="4"/></text:span><text:span text:style-name="T14">名</text:span><text:span text:style-name="T15">：</text:span><text:span text:style-name="T16"><text:s text:c="30"/></text:span><text:span text:style-name="T17">報</text:span><text:span text:style-name="T18"><text:s/></text:span><text:span text:style-name="T19">名</text:span><text:span text:style-name="T20"><text:s/></text:span><text:span text:style-name="T21">組</text:span><text:span text:style-name="T22"><text:s/></text:span><text:span text:style-name="T23">別：</text:span><text:span text:style-name="T24">男子團體組</text:span><text:span text:style-name="T25"><text:s/>/<text:s/></text:span><text:span text:style-name="T26">女子團體組</text:span><text:span text:style-name="T27"><text:s text:c="6"/></text:span></text:p>
      <text:p text:style-name="內文"><text:span text:style-name="T28">領</text:span><text:span text:style-name="T29"><text:s text:c="4"/></text:span><text:span text:style-name="T30">隊：</text:span><text:span text:style-name="T31"><text:s text:c="15"/></text:span><text:span text:style-name="T32"><text:s text:c="15"/></text:span></text:p>
      <text:p text:style-name="內文"><text:span text:style-name="T33">教</text:span><text:span text:style-name="T34"><text:s text:c="4"/></text:span><text:span text:style-name="T35">練：</text:span><text:span text:style-name="T36"><text:s text:c="30"/></text:span></text:p>
      <text:p text:style-name="P37">管<text:s text:c="4"/>理：<text:s/></text:p>
      <text:p text:style-name="P38">隊<text:s text:c="4"/>長：<text:s text:c="26"/>(管理人員如同時為隊員，須填入下表始得出賽)<text:s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<text:span text:style-name="T50">服務機關</text:span></text:p>
          </table:table-cell>
          <table:table-cell table:style-name="TableCell51">
            <text:p text:style-name="P52">職稱</text:p>
          </table:table-cell>
          <table:table-cell table:style-name="TableCell53">
            <text:p text:style-name="P54"><text:span text:style-name="T55">到職（退休）</text:span><text:span text:style-name="T56"><text:line-break/></text:span><text:span text:style-name="T57">年月日</text:span></text:p>
          </table:table-cell>
          <table:table-cell table:style-name="TableCell58">
            <text:p text:style-name="P59">姓名</text:p>
          </table:table-cell>
        </table:table-row>
        <table:table-row table:style-name="TableRow60">
          <table:table-cell table:style-name="TableCell61">
            <text:p text:style-name="P62"><text:span text:style-name="T63">隊長</text:span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隊員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隊員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隊員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隊員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隊員6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隊員7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隊員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內文"><text:span text:style-name="T150">聯絡</text:span><text:span text:style-name="T151">人：</text:span><text:span text:style-name="T152"><text:s text:c="27"/></text:span></text:p>
      <text:p text:style-name="內文"><text:span text:style-name="T153">聯絡</text:span><text:span text:style-name="T154">電話：</text:span><text:span text:style-name="T155"><text:s text:c="22"/></text:span></text:p>
      <text:p text:style-name="P156"/>
      <text:p text:style-name="P157"><text:span text:style-name="T158">附註：</text:span><text:span text:style-name="T159">1</text:span><text:span text:style-name="T160">、參加團體賽每隊除領隊、教練</text:span><text:span text:style-name="T161">、管理及隊長</text:span><text:span text:style-name="T162">各</text:span><text:span text:style-name="T163">1</text:span><text:span text:style-name="T164">人外</text:span><text:span text:style-name="T165">（以上人員除兼隊員者外，不得出場比賽）</text:span><text:span text:style-name="T166">，隊員</text:span><text:span text:style-name="T167">(</text:span><text:span text:style-name="T168">含隊長</text:span><text:span text:style-name="T169">)</text:span><text:span text:style-name="T170">人數為：男子</text:span><text:span text:style-name="T171">團體</text:span><text:span text:style-name="T172">組以</text:span><text:span text:style-name="T173">8</text:span><text:span text:style-name="T174">人為限，女子</text:span><text:span text:style-name="T175">團體</text:span><text:span text:style-name="T176">組以</text:span><text:span text:style-name="T177">6</text:span><text:span text:style-name="T178">人為限。</text:span></text:p>
      <text:p text:style-name="P179"><text:span text:style-name="T180"><text:s text:c="6"/>2</text:span><text:span text:style-name="T181">、退休員工請於職稱欄位填寫「退休職稱」，例「退休教師」、「退休課長」，並註明退休日期。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anguage-asian="zh" style:country-asian="TW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anguage-asian="zh" style:country-asian="TW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99年度公教人員第33屆「市長盃」桌球錦標賽辦法</dc:title>
    <dc:description/>
    <dc:subject/>
    <meta:initial-creator>user</meta:initial-creator>
    <dc:creator>人事處</dc:creator>
    <meta:creation-date>2023-03-20T02:19:00Z</meta:creation-date>
    <dc:date>2023-03-20T02:19:00Z</dc:date>
    <meta:print-date>2023-03-16T06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5" meta:row-count="3" meta:non-whitespace-character-count="448"/>
  </office:meta>
</office:document-meta>
</file>