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25in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1881in"/>
    </style:style>
    <style:style style:name="TableColumn9" style:family="table-column">
      <style:table-column-properties style:column-width="2.1041in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2.1479in"/>
    </style:style>
    <style:style style:name="Table7" style:family="table">
      <style:table-properties style:width="6.5847in" fo:margin-left="0in" table:align="center"/>
    </style:style>
    <style:style style:name="TableRow12" style:family="table-row">
      <style:table-row-properties style:row-height="0.5909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row-height="0.5909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row-height="0.590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5909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5909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4.9048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break-before="page"/>
    </style:style>
    <style:style style:name="TableColumn72" style:family="table-column">
      <style:table-column-properties style:column-width="1.1881in"/>
    </style:style>
    <style:style style:name="TableColumn73" style:family="table-column">
      <style:table-column-properties style:column-width="2.1041in"/>
    </style:style>
    <style:style style:name="TableColumn74" style:family="table-column">
      <style:table-column-properties style:column-width="1.1444in"/>
    </style:style>
    <style:style style:name="TableColumn75" style:family="table-column">
      <style:table-column-properties style:column-width="2.1479in"/>
    </style:style>
    <style:style style:name="Table71" style:family="table">
      <style:table-properties style:width="6.5847in" fo:margin-left="0in" table:align="center"/>
    </style:style>
    <style:style style:name="TableRow76" style:family="table-row">
      <style:table-row-properties style:min-row-height="8.9388in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8729in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<text:s text:c="47"/><text:s text:c="60"/><text:s text:c="25"/></text:p>
      <text:p text:style-name="P2"><text:span text:style-name="T3">臺南</text:span><text:span text:style-name="T4">市童軍會青年參與決策</text:span><text:span text:style-name="T5">代表甄選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中文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英文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團主辦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級別</text:p>
          </table:table-cell>
          <table:table-cell table:style-name="TableCell37">
            <text:p text:style-name="P38">□羅浮 <text:s/>□服務員</text:p>
          </table:table-cell>
        </table:table-row>
        <table:table-row table:style-name="TableRow39">
          <table:table-cell table:style-name="TableCell40">
            <text:p text:style-name="P41">所屬團次</text:p>
          </table:table-cell>
          <table:table-cell table:style-name="TableCell42">
            <text:p text:style-name="P43">臺南市第 <text:s text:c="6"/>團</text:p>
          </table:table-cell>
          <table:table-cell table:style-name="TableCell44">
            <text:p text:style-name="P45">現任童軍運動之職務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童軍經歷</text:p>
            <text:p text:style-name="P65"><text:span text:style-name="T66">(請詳細填寫)</text:span></text:p>
          </table:table-cell>
          <table:table-cell table:style-name="TableCell67" table:number-columns-spanned="3">
            <text:p text:style-name="P68"><text:span text:style-name="T69">(證明文件請以附件方式提供)</text:span></text:p>
          </table:table-cell>
          <table:covered-table-cell/>
          <table:covered-table-cell/>
        </table:table-row>
      </table:table>
      <text:p text:style-name="內文"/>
      <text:p text:style-name="P70"/>
      <text:p text:style-name="內文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自傳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團長</text:p>
            <text:p text:style-name="P84">簽名</text:p>
          </table:table-cell>
          <table:table-cell table:style-name="TableCell85">
            <text:p text:style-name="P86"/>
          </table:table-cell>
          <table:table-cell table:style-name="TableCell87">
            <text:p text:style-name="P88">主任委員</text:p>
            <text:p text:style-name="P89">簽名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widows="2" fo:orphans="2" fo:line-heigh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user</meta:initial-creator>
    <dc:creator>user</dc:creator>
    <meta:creation-date>2021-12-14T02:06:00Z</meta:creation-date>
    <dc:date>2021-12-14T02:06:00Z</dc:date>
    <meta:print-date>2018-11-15T07:3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46" meta:character-count="308" meta:row-count="2" meta:non-whitespace-character-count="263"/>
  </office:meta>
</office:document-meta>
</file>