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5pt" style:font-size-asian="15pt" style:font-size-complex="15pt"/>
    </style:style>
    <style:style style:name="P3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" style:parent-style-name="清單段落" style:list-style-name="LFO2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5" style:parent-style-name="清單段落" style:list-style-name="LFO2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7" style:parent-style-name="清單段落" style:list-style-name="LFO3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" style:parent-style-name="清單段落" style:list-style-name="LFO3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3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1" style:parent-style-name="清單段落" style:list-style-name="LFO4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2" style:parent-style-name="清單段落" style:list-style-name="LFO4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5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222222" style:letter-kerning="false" fo:font-size="13pt" style:font-size-asian="13pt" style:font-size-complex="13pt" fo:background-color="#FFFFFF"/>
    </style:style>
    <style:style style:name="T17" style:parent-style-name="預設段落字型" style:family="text">
      <style:text-properties style:font-name="Times New Roman" style:font-name-asian="標楷體" fo:color="#222222" style:letter-kerning="false" fo:font-size="13pt" style:font-size-asian="13pt" style:font-size-complex="13pt" fo:background-color="#FFFFFF"/>
    </style:style>
    <style:style style:name="T18" style:parent-style-name="預設段落字型" style:family="text">
      <style:text-properties style:font-name="Times New Roman" style:font-name-asian="標楷體" fo:color="#222222" style:letter-kerning="false" fo:font-size="13pt" style:font-size-asian="13pt" style:font-size-complex="13pt" fo:background-color="#FFFFFF"/>
    </style:style>
    <style:style style:name="P19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1.2611in"/>
    </style:style>
    <style:style style:name="TableColumn25" style:family="table-column">
      <style:table-column-properties style:column-width="3.0513in"/>
    </style:style>
    <style:style style:name="Table23" style:family="table">
      <style:table-properties style:width="4.3125in" fo:margin-left="1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777in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777in"/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71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72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73" style:parent-style-name="清單段落" style:list-style-name="LFO6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清單段落" style:list-style-name="LFO6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list-style-name="LFO6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LFO7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list-style-name="LFO7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南市110學年度十二年國教課綱國中小階段前導學校</text:p>
      <text:p text:style-name="P2">臺南市立六甲國民中學110學年度「雙語教學工作坊」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10年8月31日臺教國署國字第1100095544N號函。</text:p>
        </text:list-item>
        <text:list-item>
          <text:p text:style-name="P5">110學年度十二年國教課綱國中小階段前導學校協作計畫。</text:p>
        </text:list-item>
      </text:list>
      <text:list text:style-name="LFO1" text:continue-numbering="true">
        <text:list-item>
          <text:p text:style-name="P6">目的</text:p>
        </text:list-item>
      </text:list>
      <text:list text:style-name="LFO3" text:continue-numbering="true">
        <text:list-item>
          <text:p text:style-name="P7">因應十二年國民基本教育課程綱要，推動跨領域教學(雙語教學)之發展。</text:p>
        </text:list-item>
        <text:list-item>
          <text:p text:style-name="P8">配合2030年雙語國家政策及臺南市雙語教育中程計畫「校校雙語」之目標。</text:p>
        </text:list-item>
        <text:list-item>
          <text:p text:style-name="P9">提供雙語教學的概念與實踐，以及進行雙語教學的公開授課和雙語素養導向的教案分享，以促進教師專業發展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4" text:continue-numbering="true">
        <text:list-item>
          <text:p text:style-name="P11">指導單位：教育部國民及學前教育署、臺南市政府教育局。</text:p>
        </text:list-item>
        <text:list-item>
          <text:p text:style-name="P12">主辦單位：臺南市立六甲國民中學</text:p>
        </text:list-item>
      </text:list>
      <text:list text:style-name="LFO1" text:continue-numbering="true">
        <text:list-item>
          <text:p text:style-name="P13">辦理內容</text:p>
        </text:list-item>
      </text:list>
      <text:list text:style-name="LFO5" text:continue-numbering="true">
        <text:list-item>
          <text:p text:style-name="P14"><text:span text:style-name="T15">參加對象：</text:span><text:span text:style-name="T16">鼓勵溪北區學校對於推動及實施雙語教學有興趣的老師參加，預計</text:span><text:span text:style-name="T17">30</text:span><text:span text:style-name="T18">名。</text:span></text:p>
        </text:list-item>
        <text:list-item>
          <text:p text:style-name="P19">研習時間：110年11月15日(一)下午1:30 - 4:30</text:p>
        </text:list-item>
        <text:list-item>
          <text:p text:style-name="P20">研習地點：六中國中圖書館(乾坤書院)</text:p>
        </text:list-item>
        <text:list-item>
          <text:p text:style-name="P21">研習講師：鄒文莉教授(國立成功大學外國語文學系教授兼外語中心主任)</text:p>
        </text:list-item>
        <text:list-item>
          <text:p text:style-name="P22">研習課程表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</table:table-row>
        <table:table-row table:style-name="TableRow31">
          <table:table-cell table:style-name="TableCell32">
            <text:p text:style-name="P33">13:30-13:50</text:p>
          </table:table-cell>
          <table:table-cell table:style-name="TableCell34">
            <text:p text:style-name="P35"><text:span text:style-name="T36">報到</text:span></text:p>
          </table:table-cell>
        </table:table-row>
        <table:table-row table:style-name="TableRow37">
          <table:table-cell table:style-name="TableCell38">
            <text:p text:style-name="P39">13:50-14:00</text:p>
          </table:table-cell>
          <table:table-cell table:style-name="TableCell40">
            <text:p text:style-name="P41"><text:span text:style-name="T42">校長</text:span><text:span text:style-name="T43">/</text:span><text:span text:style-name="T44">主任引言</text:span></text:p>
          </table:table-cell>
        </table:table-row>
        <table:table-row table:style-name="TableRow45">
          <table:table-cell table:style-name="TableCell46">
            <text:p text:style-name="P47">14:00-14:40</text:p>
          </table:table-cell>
          <table:table-cell table:style-name="TableCell48">
            <text:p text:style-name="P49"><text:span text:style-name="T50">Part 1</text:span><text:span text:style-name="T51">：</text:span><text:span text:style-name="T52">台灣需要的雙語教育</text:span></text:p>
          </table:table-cell>
        </table:table-row>
        <table:table-row table:style-name="TableRow53">
          <table:table-cell table:style-name="TableCell54">
            <text:p text:style-name="P55">14:40-15:00</text:p>
          </table:table-cell>
          <table:table-cell table:style-name="TableCell56">
            <text:p text:style-name="P57">茶敍</text:p>
          </table:table-cell>
        </table:table-row>
        <table:table-row table:style-name="TableRow58">
          <table:table-cell table:style-name="TableCell59">
            <text:p text:style-name="P60">15:00-16:00</text:p>
          </table:table-cell>
          <table:table-cell table:style-name="TableCell61">
            <text:p text:style-name="P62"><text:span text:style-name="T63">Part 2</text:span><text:span text:style-name="T64">：</text:span><text:span text:style-name="T65">台灣雙語教育的模式</text:span></text:p>
          </table:table-cell>
        </table:table-row>
        <table:table-row table:style-name="TableRow66">
          <table:table-cell table:style-name="TableCell67">
            <text:p text:style-name="P68">16:00-16:30</text:p>
          </table:table-cell>
          <table:table-cell table:style-name="TableCell69">
            <text:p text:style-name="P70">綜合座談Q &amp; A</text:p>
          </table:table-cell>
        </table:table-row>
      </table:table>
      <text:list text:style-name="LFO1" text:continue-numbering="true">
        <text:list-item>
          <text:p text:style-name="P71">研習時數：全程參加者核予3小時研習時數。</text:p>
        </text:list-item>
        <text:list-item>
          <text:p text:style-name="P72">報名方式：</text:p>
        </text:list-item>
      </text:list>
      <text:list text:style-name="LFO6" text:continue-numbering="true">
        <text:list-item>
          <text:p text:style-name="P73"><text:span text:style-name="T74">請前往前導學校計畫網站</text:span><text:span text:style-name="T75"><text:s/>(</text:span><text:a xlink:href="https://k12pioneer.ccu.edu.tw/sap110/" office:target-frame-name="_top" xlink:show="replace"><text:span text:style-name="T76">https://k12pioneer.ccu.edu.tw/sap110/</text:span></text:a><text:span text:style-name="T77">)</text:span><text:span text:style-name="T78">或學習護照系統</text:span><text:span text:style-name="T79">(</text:span><text:span text:style-name="T80">研習代碼</text:span><text:span text:style-name="T81">258877)</text:span><text:span text:style-name="T82">報名。</text:span></text:p>
        </text:list-item>
        <text:list-item>
          <text:p text:style-name="P83">報名日期：即日起至11月14日或報名額滿為止。</text:p>
        </text:list-item>
        <text:list-item>
          <text:p text:style-name="P84">聯絡人：臺南市立六甲國民中學前導計畫承辦人員鄭書雯老師</text:p>
        </text:list-item>
      </text:list>
      <text:p text:style-name="P85">聯絡電話：06-6982040分機105</text:p>
      <text:p text:style-name="P86">E-mail：bookiss@gmail.com</text:p>
      <text:list text:style-name="LFO1" text:continue-numbering="true">
        <text:list-item>
          <text:p text:style-name="P87">注意事項：</text:p>
        </text:list-item>
      </text:list>
      <text:soft-page-break/>
      <text:list text:style-name="LFO7" text:continue-numbering="true">
        <text:list-item>
          <text:p text:style-name="P88">為配合疫情規定，入校請配合量測體溫並全程配戴口罩。</text:p>
        </text:list-item>
        <text:list-item>
          <text:p text:style-name="P89">本校開放停車，敬請參與人員入校後依照相關人員指示停車。</text:p>
        </text:list-item>
      </text:list>
      <text:list text:style-name="LFO1" text:continue-numbering="true">
        <text:list-item>
          <text:p text:style-name="P90"><text:span text:style-name="T91">本實施計畫經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nch</meta:initial-creator>
    <dc:creator>ROKI</dc:creator>
    <meta:creation-date>2021-11-22T06:00:00Z</meta:creation-date>
    <dc:date>2021-11-22T06:00:00Z</dc: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