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333in" fo:margin-left="0.3347in" fo:margin-right="0.1652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9" style:parent-style-name="內文" style:family="paragraph">
      <style:paragraph-properties style:text-autospace="none" style:snap-to-layout-grid="false" fo:text-align="center" fo:line-height="0.3333in" fo:margin-left="0.3347in" fo:margin-right="0.1652in">
        <style:tab-stops/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P10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" style:family="table-column">
      <style:table-column-properties style:column-width="1.7319in"/>
    </style:style>
    <style:style style:name="TableColumn14" style:family="table-column">
      <style:table-column-properties style:column-width="1.7319in"/>
    </style:style>
    <style:style style:name="TableColumn15" style:family="table-column">
      <style:table-column-properties style:column-width="1.7312in"/>
    </style:style>
    <style:style style:name="TableColumn16" style:family="table-column">
      <style:table-column-properties style:column-width="1.7312in"/>
    </style:style>
    <style:style style:name="Table12" style:family="table">
      <style:table-properties style:width="6.9263in" fo:margin-left="0.3347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3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4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6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8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8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9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0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0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0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21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39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57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center" fo:line-height="0.3333in" fo:margin-right="0.1652in"/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75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3333in" fo:margin-right="0.1652in"/>
      <style:text-properties style:font-name-asian="標楷體" fo:font-weight="bold" style:font-weight-asian="bold" style:font-weight-complex="bold" fo:color="#000000" style:letter-kerning="false" fo:font-size="16pt" style:font-size-asian="16pt" style:font-size-complex="2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style:snap-to-layout-grid="false" fo:text-align="center" fo:line-height="0.3333in" fo:margin-right="0.1652in"/>
    </style:style>
    <style:style style:name="T184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6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 style:font-size-complex="24pt"/>
    </style:style>
    <style:style style:name="P188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style:text-autospace="none" fo:margin-righ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91" style:parent-style-name="內文" style:family="paragraph">
      <style:paragraph-properties style:text-autospace="none" fo:margin-left="0.3333in" fo:margin-right="0.166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93" style:parent-style-name="內文" style:family="paragraph">
      <style:paragraph-properties style:text-autospace="none" style:snap-to-layout-grid="false" fo:margin-bottom="0.125in" fo:line-height="0.3333in" fo:margin-left="0.3347in" fo:margin-right="0.1652in">
        <style:tab-stops/>
      </style:paragraph-properties>
    </style:style>
    <style:style style:name="T19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科學教育推動計畫</text:span><text:span text:style-name="T5">-</text:span><text:span text:style-name="T6">「</text:span><text:span text:style-name="T7">手擲機實作與空氣力學</text:span><text:span text:style-name="T8">」報名表</text:span></text:p>
      <text:p text:style-name="P9"/>
      <text:p text:style-name="P10"><text:span text:style-name="T11">就讀學校：＿＿＿＿＿＿區＿＿＿＿＿＿國中、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身份</text:p>
          </table:table-cell>
          <table:table-cell table:style-name="TableCell22">
            <text:p text:style-name="P23">聯絡電話</text:p>
          </table:table-cell>
          <table:table-cell table:style-name="TableCell24">
            <text:p text:style-name="P25">葷素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□教師□家長</text:p>
            <text:p text:style-name="P31"><text:span text:style-name="T32">□</text:span><text:span text:style-name="T33">學生</text:span><text:span text:style-name="T34">__</text:span><text:span text:style-name="T35">年級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□</text:span><text:span text:style-name="T41">葷食</text:span><text:span text:style-name="T42">□</text:span><text:span text:style-name="T43">素食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□教師□家長</text:p>
            <text:p text:style-name="P49"><text:span text:style-name="T50">□</text:span><text:span text:style-name="T51">學生</text:span><text:span text:style-name="T52">__</text:span><text:span text:style-name="T53">年級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pan text:style-name="T59">葷食</text:span><text:span text:style-name="T60">□</text:span><text:span text:style-name="T61">素食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□教師□家長</text:p>
            <text:p text:style-name="P67"><text:span text:style-name="T68">□</text:span><text:span text:style-name="T69">學生</text:span><text:span text:style-name="T70">__</text:span><text:span text:style-name="T71">年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pan text:style-name="T77">葷食</text:span><text:span text:style-name="T78">□</text:span><text:span text:style-name="T79">素食</text:span>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□教師□家長</text:p>
            <text:p text:style-name="P85"><text:span text:style-name="T86">□</text:span><text:span text:style-name="T87">學生</text:span><text:span text:style-name="T88">__</text:span><text:span text:style-name="T89">年級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□</text:span><text:span text:style-name="T95">葷食</text:span><text:span text:style-name="T96">□</text:span><text:span text:style-name="T97">素食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□教師□家長</text:p>
            <text:p text:style-name="P103"><text:span text:style-name="T104">□</text:span><text:span text:style-name="T105">學生</text:span><text:span text:style-name="T106">__</text:span><text:span text:style-name="T107">年級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□</text:span><text:span text:style-name="T113">葷食</text:span><text:span text:style-name="T114">□</text:span><text:span text:style-name="T115">素食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□教師□家長</text:p>
            <text:p text:style-name="P121"><text:span text:style-name="T122">□</text:span><text:span text:style-name="T123">學生</text:span><text:span text:style-name="T124">__</text:span><text:span text:style-name="T125">年級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葷食</text:span><text:span text:style-name="T132">□</text:span><text:span text:style-name="T133">素食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□教師□家長</text:p>
            <text:p text:style-name="P139"><text:span text:style-name="T140">□</text:span><text:span text:style-name="T141">學生</text:span><text:span text:style-name="T142">__</text:span><text:span text:style-name="T143">年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□</text:span><text:span text:style-name="T149">葷食</text:span><text:span text:style-name="T150">□</text:span><text:span text:style-name="T151">素食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□教師□家長</text:p>
            <text:p text:style-name="P157"><text:span text:style-name="T158">□</text:span><text:span text:style-name="T159">學生</text:span><text:span text:style-name="T160">__</text:span><text:span text:style-name="T161">年級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葷食</text:span><text:span text:style-name="T168">□</text:span><text:span text:style-name="T169">素食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□教師□家長</text:p>
            <text:p text:style-name="P175"><text:span text:style-name="T176">□</text:span><text:span text:style-name="T177">學生</text:span><text:span text:style-name="T178">__</text:span><text:span text:style-name="T179">年級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text:span text:style-name="T185">葷食</text:span><text:span text:style-name="T186">□</text:span><text:span text:style-name="T187">素食</text:span></text:p>
          </table:table-cell>
        </table:table-row>
      </table:table>
      <text:p text:style-name="P188">*請國小每校至少有一名隨隊教師或家長陪同參與研習</text:p>
      <text:p text:style-name="P189">*國小限現年二年級以上學童。</text:p>
      <text:p text:style-name="P190">*請留電話，以便通知錄取。</text:p>
      <text:p text:style-name="P191"/>
      <text:p text:style-name="P192">1.報名方式:傳真：06-6530967，名額40名，依照報名之先後順序錄取，額滿時會立即公告於鹽水國中網頁。</text:p>
      <text:p text:style-name="P193"><text:span text:style-name="T194">2.</text:span><text:span text:style-name="T195">聯繫方式：鹽水國中教務處楊小嬌老師：</text:span><text:span text:style-name="T196">06-</text:span><text:span text:style-name="T197">6521075#22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jlesuser</dc:creator>
    <meta:creation-date>2020-07-03T06:06:00Z</meta:creation-date>
    <dc:date>2020-07-03T06:06:00Z</dc:date>
    <meta:print-date>2020-06-29T11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