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472in"/>
    </style:style>
    <style:style style:name="TableColumn3" style:family="table-column">
      <style:table-column-properties style:column-width="1.5416in"/>
    </style:style>
    <style:style style:name="TableColumn4" style:family="table-column">
      <style:table-column-properties style:column-width="1.2083in"/>
    </style:style>
    <style:style style:name="TableColumn5" style:family="table-column">
      <style:table-column-properties style:column-width="1.3472in"/>
    </style:style>
    <style:style style:name="TableColumn6" style:family="table-column">
      <style:table-column-properties style:column-width="1.8402in"/>
    </style:style>
    <style:style style:name="Table1" style:family="table" style:master-page-name="MP0">
      <style:table-properties style:width="7.2847in" fo:margin-left="0in" table:align="left"/>
    </style:style>
    <style:style style:name="TableRow7" style:family="table-row">
      <style:table-row-properties style:min-row-height="0.4166in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break-before="page" fo:text-align="center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5" style:family="table-row">
      <style:table-row-properties style:min-row-height="0.3895in"/>
    </style:style>
    <style:style style:name="TableCell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9" style:family="table-row">
      <style:table-row-properties style:min-row-height="0.3895in"/>
    </style:style>
    <style:style style:name="TableCell20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2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4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6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8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30" style:family="table-row">
      <style:table-row-properties style:min-row-height="0.3895in"/>
    </style:style>
    <style:style style:name="TableCell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style:snap-to-layout-grid="false" fo:text-align="center" fo:line-height="150%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90%" style:letter-kerning="false" fo:font-size="14pt" style:font-size-asian="14pt" style:font-size-complex="14pt" fo:background-color="#FFFF00"/>
    </style:style>
    <style:style style:name="TableCell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3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43" style:family="table-row">
      <style:table-row-properties style:min-row-height="0.3895in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52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54" style:family="table-row">
      <style:table-row-properties style:min-row-height="0.3895in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5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64" style:family="table-row">
      <style:table-row-properties style:min-row-height="0.3895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73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75" style:family="table-row">
      <style:table-row-properties style:min-row-height="0.3895in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style:snap-to-layout-grid="false" fo:text-align="center" fo:line-height="150%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90%" style:letter-kerning="false" fo:font-size="14pt" style:font-size-asian="14pt" style:font-size-complex="14pt" fo:background-color="#FFFF00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8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88" style:family="table-row">
      <style:table-row-properties style:min-row-height="0.3895in"/>
    </style:style>
    <style:style style:name="P89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90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97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99" style:family="table-row">
      <style:table-row-properties style:min-row-height="0.3895in"/>
    </style:style>
    <style:style style:name="P100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0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09" style:family="table-row">
      <style:table-row-properties style:min-row-height="0.3895in"/>
    </style:style>
    <style:style style:name="P110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11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18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20" style:family="table-row">
      <style:table-row-properties style:min-row-height="0.3895in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 fo:text-align="center" fo:line-height="150%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90%" style:letter-kerning="false" fo:font-size="14pt" style:font-size-asian="14pt" style:font-size-complex="14pt"/>
    </style:style>
    <style:style style:name="P131" style:parent-style-name="內文" style:family="paragraph">
      <style:paragraph-properties fo:widows="2" fo:orphans="2" style:snap-to-layout-grid="false" fo:text-align="center" fo:line-height="150%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90%" style:letter-kerning="false" fo:font-size="14pt" style:font-size-asian="14pt" style:font-size-complex="14pt" fo:background-color="#FFFF00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3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41" style:family="table-row">
      <style:table-row-properties style:min-row-height="0.3895in"/>
    </style:style>
    <style:style style:name="P142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43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50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52" style:family="table-row">
      <style:table-row-properties style:min-row-height="0.3895in"/>
    </style:style>
    <style:style style:name="P153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5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62" style:family="table-row">
      <style:table-row-properties style:min-row-height="0.3895in"/>
    </style:style>
    <style:style style:name="P163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64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71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73" style:family="table-row">
      <style:table-row-properties style:min-row-height="0.3895in"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76" style:parent-style-name="內文" style:family="paragraph">
      <style:paragraph-properties fo:widows="2" fo:orphans="2" style:snap-to-layout-grid="false" fo:text-align="center" fo:line-height="150%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90%" style:letter-kerning="false" fo:font-size="14pt" style:font-size-asian="14pt" style:font-size-complex="14pt" fo:background-color="#FFFF00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8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86" style:family="table-row">
      <style:table-row-properties style:min-row-height="0.3895in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88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9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95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97" style:family="table-row">
      <style:table-row-properties style:min-row-height="0.3895in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20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2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07" style:family="table-row">
      <style:table-row-properties style:min-row-height="0.3895in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09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216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18" style:family="table-row">
      <style:table-row-properties style:min-row-height="0.3895in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style:snap-to-layout-grid="false" fo:line-height="150%"/>
    </style:style>
    <style:style style:name="T221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223" style:parent-style-name="內文" style:family="paragraph">
      <style:paragraph-properties fo:widows="2" fo:orphans="2" style:snap-to-layout-grid="false" fo:line-height="150%"/>
    </style:style>
    <style:style style:name="T2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228" style:family="table-row">
      <style:table-row-properties style:min-row-height="0.3895in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style:snap-to-layout-grid="false" fo:line-height="150%" fo:text-indent="0.1944in"/>
    </style:style>
    <style:style style:name="T231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Times New Roman" fo:font-weight="bold" style:font-weight-asian="bold" style:font-weight-complex="bold" fo:color="#000000" style:letter-kerning="false" fo:font-size="7pt" style:font-size-asian="7pt" style:font-size-complex="7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238" style:family="table-row">
      <style:table-row-properties style:min-row-height="0.4166in"/>
    </style:style>
    <style:style style:name="TableCell239" style:family="table-cell">
      <style:table-cell-properties fo:border="none" fo:background-color="#FFFF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style:snap-to-layout-grid="false" fo:line-height="150%" fo:margin-left="0.3763in" fo:text-indent="-0.1812in">
        <style:tab-stops/>
      </style:paragraph-properties>
    </style:style>
    <style:style style:name="T241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Times New Roman" fo:font-weight="bold" style:font-weight-asian="bold" style:font-weight-complex="bold" fo:color="#000000" style:letter-kerning="false" fo:font-size="7pt" style:font-size-asian="7pt" style:font-size-complex="7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244" style:family="table-row">
      <style:table-row-properties style:min-row-height="0.4166in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style:snap-to-layout-grid="false" fo:line-height="150%" fo:text-indent="0.1944in"/>
    </style:style>
    <style:style style:name="T247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Times New Roman" fo:font-weight="bold" style:font-weight-asian="bold" style:font-weight-complex="bold" fo:color="#000000" style:letter-kerning="false" fo:font-size="7pt" style:font-size-asian="7pt" style:font-size-complex="7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臺南市鹽水國中</text:span><text:span text:style-name="T11">109</text:span><text:span text:style-name="T12">年度科學教育推動計畫</text:span><text:span text:style-name="T13">-</text:span><text:span text:style-name="T14">研習課程個別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5">
            <text:p text:style-name="P17"><text:span text:style-name="T18">就讀學校：＿＿＿＿＿＿區＿＿＿＿＿＿國中、小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研習課程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身份</text:p>
          </table:table-cell>
          <table:table-cell table:style-name="TableCell26">
            <text:p text:style-name="P27">聯絡電話</text:p>
          </table:table-cell>
          <table:table-cell table:style-name="TableCell28">
            <text:p text:style-name="P29">葷素</text:p>
          </table:table-cell>
        </table:table-row>
        <table:table-row table:style-name="TableRow30">
          <table:table-cell table:style-name="TableCell31" table:number-rows-spanned="4">
            <text:p text:style-name="P32">7月15日(三)<text:s/>空拍機研習</text:p>
            <text:p text:style-name="P33"><text:span text:style-name="T34">限小五以上學童</text:span></text:p>
          </table:table-cell>
          <table:table-cell table:style-name="TableCell35" table:number-rows-spanned="2">
            <text:p text:style-name="P36">　</text:p>
          </table:table-cell>
          <table:table-cell table:style-name="TableCell37">
            <text:p text:style-name="P38">□教師□家長</text:p>
          </table:table-cell>
          <table:table-cell table:style-name="TableCell39" table:number-rows-spanned="2">
            <text:p text:style-name="P40">　</text:p>
          </table:table-cell>
          <table:table-cell table:style-name="TableCell41" table:number-rows-spanned="2">
            <text:p text:style-name="P42">□葷食□素食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<text:span text:style-name="T48">□</text:span><text:span text:style-name="T49">學生</text:span><text:span text:style-name="T50">__</text:span><text:span text:style-name="T51">年級</text:span>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rows-spanned="2">
            <text:p text:style-name="P57">　</text:p>
          </table:table-cell>
          <table:table-cell table:style-name="TableCell58">
            <text:p text:style-name="P59">□教師□家長</text:p>
          </table:table-cell>
          <table:table-cell table:style-name="TableCell60" table:number-rows-spanned="2">
            <text:p text:style-name="P61">　</text:p>
          </table:table-cell>
          <table:table-cell table:style-name="TableCell62" table:number-rows-spanned="2">
            <text:p text:style-name="P63">□葷食□素食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<text:span text:style-name="T69">□</text:span><text:span text:style-name="T70">學生</text:span><text:span text:style-name="T71">__</text:span><text:span text:style-name="T72">年級</text:span>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 table:number-rows-spanned="4">
            <text:p text:style-name="P77">7月16日(四)<text:s/>手擲機實作與空氣力學</text:p>
            <text:p text:style-name="P78"><text:span text:style-name="T79">限小二以上學童</text:span></text:p>
          </table:table-cell>
          <table:table-cell table:style-name="TableCell80" table:number-rows-spanned="2">
            <text:p text:style-name="P81">　</text:p>
          </table:table-cell>
          <table:table-cell table:style-name="TableCell82">
            <text:p text:style-name="P83">□教師□家長</text:p>
          </table:table-cell>
          <table:table-cell table:style-name="TableCell84" table:number-rows-spanned="2">
            <text:p text:style-name="P85">　</text:p>
          </table:table-cell>
          <table:table-cell table:style-name="TableCell86" table:number-rows-spanned="2">
            <text:p text:style-name="P87">□葷食□素食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<text:span text:style-name="T93">□</text:span><text:span text:style-name="T94">學生</text:span><text:span text:style-name="T95">__</text:span><text:span text:style-name="T96">年級</text:span>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rows-spanned="2">
            <text:p text:style-name="P102">　</text:p>
          </table:table-cell>
          <table:table-cell table:style-name="TableCell103">
            <text:p text:style-name="P104">□教師□家長</text:p>
          </table:table-cell>
          <table:table-cell table:style-name="TableCell105" table:number-rows-spanned="2">
            <text:p text:style-name="P106">　</text:p>
          </table:table-cell>
          <table:table-cell table:style-name="TableCell107" table:number-rows-spanned="2">
            <text:p text:style-name="P108">□葷食□素食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<text:span text:style-name="T114">□</text:span><text:span text:style-name="T115">學生</text:span><text:span text:style-name="T116">__</text:span><text:span text:style-name="T117">年級</text:span>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 table:number-rows-spanned="4">
            <text:p text:style-name="P122"><text:span text:style-name="T123">7</text:span><text:span text:style-name="T124">月</text:span><text:span text:style-name="T125">17</text:span><text:span text:style-name="T126">日</text:span><text:span text:style-name="T127">(</text:span><text:span text:style-name="T128">五</text:span><text:span text:style-name="T129">)<text:s/></text:span><text:span text:style-name="T130">電磁鋼管錄音機</text:span></text:p>
            <text:p text:style-name="P131"><text:span text:style-name="T132">限國中以上學生</text:span></text:p>
          </table:table-cell>
          <table:table-cell table:style-name="TableCell133" table:number-rows-spanned="2">
            <text:p text:style-name="P134">　</text:p>
          </table:table-cell>
          <table:table-cell table:style-name="TableCell135">
            <text:p text:style-name="P136">□教師□家長</text:p>
          </table:table-cell>
          <table:table-cell table:style-name="TableCell137" table:number-rows-spanned="2">
            <text:p text:style-name="P138">　</text:p>
          </table:table-cell>
          <table:table-cell table:style-name="TableCell139" table:number-rows-spanned="2">
            <text:p text:style-name="P140">□葷食□素食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<text:span text:style-name="T146">□</text:span><text:span text:style-name="T147">學生</text:span><text:span text:style-name="T148">__</text:span><text:span text:style-name="T149">年級</text:span></text:p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rows-spanned="2">
            <text:p text:style-name="P155">　</text:p>
          </table:table-cell>
          <table:table-cell table:style-name="TableCell156">
            <text:p text:style-name="P157">□教師□家長</text:p>
          </table:table-cell>
          <table:table-cell table:style-name="TableCell158" table:number-rows-spanned="2">
            <text:p text:style-name="P159">　</text:p>
          </table:table-cell>
          <table:table-cell table:style-name="TableCell160" table:number-rows-spanned="2">
            <text:p text:style-name="P161">□葷食□素食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<text:span text:style-name="T167">□</text:span><text:span text:style-name="T168">學生</text:span><text:span text:style-name="T169">__</text:span><text:span text:style-name="T170">年級</text:span></text:p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 table:number-rows-spanned="4">
            <text:p text:style-name="P175">7月25日(六)<text:s/>樂高玩積木</text:p>
            <text:p text:style-name="P176"><text:span text:style-name="T177">限小五以上學童</text:span></text:p>
          </table:table-cell>
          <table:table-cell table:style-name="TableCell178" table:number-rows-spanned="2">
            <text:p text:style-name="P179">　</text:p>
          </table:table-cell>
          <table:table-cell table:style-name="TableCell180">
            <text:p text:style-name="P181">□教師□家長</text:p>
          </table:table-cell>
          <table:table-cell table:style-name="TableCell182" table:number-rows-spanned="2">
            <text:p text:style-name="P183">　</text:p>
          </table:table-cell>
          <table:table-cell table:style-name="TableCell184" table:number-rows-spanned="2">
            <text:p text:style-name="P185">□葷食□素食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<text:span text:style-name="T191">□</text:span><text:span text:style-name="T192">學生</text:span><text:span text:style-name="T193">__</text:span><text:span text:style-name="T194">年級</text:span></text:p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rows-spanned="2">
            <text:p text:style-name="P200">　</text:p>
          </table:table-cell>
          <table:table-cell table:style-name="TableCell201">
            <text:p text:style-name="P202">□教師□家長</text:p>
          </table:table-cell>
          <table:table-cell table:style-name="TableCell203" table:number-rows-spanned="2">
            <text:p text:style-name="P204">　</text:p>
          </table:table-cell>
          <table:table-cell table:style-name="TableCell205" table:number-rows-spanned="2">
            <text:p text:style-name="P206">□葷食□素食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<text:span text:style-name="T212">□</text:span><text:span text:style-name="T213">學生</text:span><text:span text:style-name="T214">__</text:span><text:span text:style-name="T215">年級</text:span>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table-cell table:style-name="TableCell219" table:number-columns-spanned="4">
            <text:p text:style-name="P220"><text:span text:style-name="T221">*</text:span><text:span text:style-name="T222">歡迎親子一同報名參加，請留電話，以便錄取通知</text:span></text:p>
            <text:p text:style-name="P223"><text:span text:style-name="T224">*</text:span><text:span text:style-name="T225">請國小每校至少有一名隨隊教師或家長陪同參與研習</text:span></text:p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5">
            <text:p text:style-name="P230"><text:span text:style-name="T231">1.</text:span><text:span text:style-name="T232">   <text:s/></text:span><text:span text:style-name="T233">報名方式</text:span><text:span text:style-name="T234">:</text:span><text:span text:style-name="T235">傳真：</text:span><text:span text:style-name="T236">06-6530967</text:span><text:span text:style-name="T237">，或繳交至鹽水國中教務處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5">
            <text:p text:style-name="P240"><text:span text:style-name="T241">2.</text:span><text:span text:style-name="T242">   <text:s/></text:span><text:span text:style-name="T243">依照報名之先後順序錄取（鹽水地區學童優先錄取），錄取名單公告於鹽水國中網頁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5">
            <text:p text:style-name="P246"><text:span text:style-name="T247">3.</text:span><text:span text:style-name="T248">   <text:s/></text:span><text:span text:style-name="T249">聯繫方式：鹽水國中教務處楊小嬌老師：</text:span><text:span text:style-name="T250">06-6521075#22</text:span><text:span text:style-name="T251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5A88</meta:initial-creator>
    <dc:creator>jlesuser</dc:creator>
    <meta:creation-date>2020-07-03T05:59:00Z</meta:creation-date>
    <dc:date>2020-07-03T05:59:00Z</dc: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2" meta:row-count="4" meta:non-whitespace-character-count="522"/>
  </office:meta>
</office:document-meta>
</file>