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line-height="0.3333in" fo:text-indent="-0.3333in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P6" style:parent-style-name="清單段落" style:list-style-name="LFO2" style:family="paragraph">
      <style:paragraph-properties fo:line-height="0.3333in" fo:text-indent="-0.3333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333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0.3333in" fo:text-indent="-0.3333in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清單段落" style:list-style-name="LFO2" style:family="paragraph">
      <style:paragraph-properties fo:line-height="0.3333in" fo:text-indent="-0.3333in"/>
      <style:text-properties style:font-name-asian="標楷體" style:font-size-complex="14pt"/>
    </style:style>
    <style:style style:name="P22" style:parent-style-name="清單段落" style:list-style-name="LFO2" style:family="paragraph">
      <style:paragraph-properties fo:line-height="0.3333in" fo:text-indent="-0.3333in"/>
      <style:text-properties style:font-name-asian="標楷體" style:font-size-complex="14pt"/>
    </style:style>
    <style:style style:name="P23" style:parent-style-name="清單段落" style:list-style-name="LFO2" style:family="paragraph">
      <style:paragraph-properties fo:line-height="0.3333in" fo:text-indent="-0.3333in"/>
      <style:text-properties style:font-name-asian="標楷體" style:font-size-complex="14pt"/>
    </style:style>
    <style:style style:name="P24" style:parent-style-name="內文" style:list-style-name="LFO1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3" style:family="paragraph">
      <style:paragraph-properties fo:line-height="0.3333in"/>
      <style:text-properties style:font-name="標楷體" style:font-name-asian="標楷體" style:font-weight-complex="bold"/>
    </style:style>
    <style:style style:name="P27" style:parent-style-name="清單段落" style:list-style-name="LFO3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33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34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35" style:parent-style-name="清單段落" style:list-style-name="LFO4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清單段落" style:list-style-name="LFO4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清單段落" style:list-style-name="LFO4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list-style-name="LFO1" style:family="paragraph">
      <style:paragraph-properties fo:line-height="0.3333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5" style:family="paragraph">
      <style:paragraph-properties fo:line-height="0.3055in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list-style-name="LFO5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清單段落" style:list-style-name="LFO5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清單段落" style:list-style-name="LFO5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master-page-name="MP1" style:list-style-name="LFO1" style:family="paragraph">
      <style:paragraph-properties fo:break-before="page"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-asian="細明體" fo:font-weight="bold" style:font-weight-asian="bold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91" style:parent-style-name="內文" style:family="paragraph">
      <style:paragraph-properties fo:text-align="center" fo:line-height="300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96" style:parent-style-name="內文" style:family="paragraph">
      <style:paragraph-properties fo:text-align="center" fo:line-height="300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16" style:family="table-column">
      <style:table-column-properties style:column-width="0.9812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2.7562in"/>
    </style:style>
    <style:style style:name="Table115" style:family="table">
      <style:table-properties style:width="6.4937in" fo:margin-left="0in" table:align="center"/>
    </style:style>
    <style:style style:name="TableRow120" style:family="table-row">
      <style:table-row-properties style:min-row-height="0.61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1.868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1.945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62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055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7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869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80" style:family="table-column">
      <style:table-column-properties style:column-width="0.9784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0.5909in" style:use-optimal-column-width="false"/>
    </style:style>
    <style:style style:name="TableColumn183" style:family="table-column">
      <style:table-column-properties style:column-width="0.5902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1993in" style:use-optimal-column-width="false"/>
    </style:style>
    <style:style style:name="TableColumn186" style:family="table-column">
      <style:table-column-properties style:column-width="0.4902in" style:use-optimal-column-width="false"/>
    </style:style>
    <style:style style:name="TableColumn187" style:family="table-column">
      <style:table-column-properties style:column-width="2.0666in" style:use-optimal-column-width="false"/>
    </style:style>
    <style:style style:name="Table179" style:family="table">
      <style:table-properties style:width="6.7861in" fo:margin-left="-0.0173in" table:align="left"/>
    </style:style>
    <style:style style:name="TableRow188" style:family="table-row">
      <style:table-row-properties style:min-row-height="0.379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699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3pt" style:font-size-asian="13pt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2.216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294" style:parent-style-name="預設段落字型" style:family="text">
      <style:text-properties style:font-name="標楷體" style:font-name-asian="標楷體" fo:font-size="13pt" style:font-size-asian="13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02in" style:use-optimal-row-height="false"/>
    </style:style>
    <style:style style:name="P30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576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318" style:family="table-row">
      <style:table-row-properties style:min-row-height="0.457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323" style:family="table-row">
      <style:table-row-properties style:min-row-height="0.457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328" style:family="table-row">
      <style:table-row-properties style:min-row-height="0.539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341" style:family="table-row">
      <style:table-row-properties style:min-row-height="0.349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  <style:style style:name="P351" style:parent-style-name="內文" style:family="paragraph">
      <style:paragraph-properties fo:break-before="page"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1.1937in" style:use-optimal-column-width="false"/>
    </style:style>
    <style:style style:name="TableColumn363" style:family="table-column">
      <style:table-column-properties style:column-width="2.0562in" style:use-optimal-column-width="false"/>
    </style:style>
    <style:style style:name="TableColumn364" style:family="table-column">
      <style:table-column-properties style:column-width="1.1361in" style:use-optimal-column-width="false"/>
    </style:style>
    <style:style style:name="TableColumn365" style:family="table-column">
      <style:table-column-properties style:column-width="0.8861in" style:use-optimal-column-width="false"/>
    </style:style>
    <style:style style:name="Table360" style:family="table">
      <style:table-properties style:width="5.8972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87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2451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2326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243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4pt" style:font-size-asian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4pt" style:font-size-asian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97" style:parent-style-name="清單段落" style:list-style-name="LFO6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598" style:parent-style-name="清單段落" style:list-style-name="LFO5" style:family="paragraph">
      <style:paragraph-properties fo:line-height="0.2083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00" style:parent-style-name="清單段落" style:list-style-name="LFO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601" style:parent-style-name="清單段落" style:list-style-name="LFO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602" style:parent-style-name="清單段落" style:list-style-name="LFO5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 fo:background-color="#D3D3D3"/>
    </style:style>
    <style:style style:name="P603" style:parent-style-name="內文" style:family="paragraph">
      <style:paragraph-properties fo:break-before="page"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13" style:family="table-column">
      <style:table-column-properties style:column-width="0.5861in" style:use-optimal-column-width="false"/>
    </style:style>
    <style:style style:name="TableColumn614" style:family="table-column">
      <style:table-column-properties style:column-width="1.0826in" style:use-optimal-column-width="false"/>
    </style:style>
    <style:style style:name="TableColumn615" style:family="table-column">
      <style:table-column-properties style:column-width="1.2826in" style:use-optimal-column-width="false"/>
    </style:style>
    <style:style style:name="TableColumn616" style:family="table-column">
      <style:table-column-properties style:column-width="2.6597in" style:use-optimal-column-width="false"/>
    </style:style>
    <style:style style:name="TableColumn617" style:family="table-column">
      <style:table-column-properties style:column-width="0.6875in" style:use-optimal-column-width="false"/>
    </style:style>
    <style:style style:name="Table612" style:family="table">
      <style:table-properties style:width="6.2986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4pt" style:font-size-asian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4pt" style:font-size-asian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4pt" style:font-size-asian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4pt" style:font-size-asian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2875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4pt" style:font-size-asian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451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4pt" style:font-size-asian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326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4pt" style:font-size-asian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4pt" style:font-size-asian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4pt" style:font-size-asian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243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size="14pt" style:font-size-asian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size="14pt" style:font-size-asian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fo:font-size="14pt" style:font-size-asian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size="14pt" style:font-size-asian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size="14pt" style:font-size-asian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849" style:parent-style-name="清單段落" style:list-style-name="LFO7" style:family="paragraph">
      <style:paragraph-properties fo:margin-top="0.125in" fo:line-height="0.2083in" fo:margin-left="0.6972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50" style:parent-style-name="清單段落" style:list-style-name="LFO8" style:family="paragraph">
      <style:paragraph-properties fo:line-height="0.2083in"/>
      <style:text-properties style:font-name="標楷體" style:font-name-asian="標楷體" style:font-size-complex="13pt"/>
    </style:style>
    <style:style style:name="P851" style:parent-style-name="清單段落" style:list-style-name="LFO8" style:family="paragraph">
      <style:paragraph-properties fo:line-height="0.2083in"/>
    </style:style>
    <style:style style:name="T852" style:parent-style-name="預設段落字型" style:family="text">
      <style:text-properties style:font-name="標楷體" style:font-name-asian="標楷體" style:font-size-complex="13pt" fo:background-color="#FFFF00"/>
    </style:style>
    <style:style style:name="T853" style:parent-style-name="預設段落字型" style:family="text">
      <style:text-properties style:font-name="標楷體" style:font-name-asian="標楷體" style:font-size-complex="13pt" fo:background-color="#FFFF00"/>
    </style:style>
    <style:style style:name="T854" style:parent-style-name="預設段落字型" style:family="text">
      <style:text-properties style:font-name="標楷體" style:font-name-asian="標楷體" style:font-size-complex="13pt" fo:background-color="#FFFF00"/>
    </style:style>
    <style:style style:name="T855" style:parent-style-name="預設段落字型" style:family="text">
      <style:text-properties style:font-name="標楷體" style:font-name-asian="標楷體" style:font-size-complex="13pt"/>
    </style:style>
    <style:style style:name="P856" style:parent-style-name="清單段落" style:list-style-name="LFO8" style:family="paragraph">
      <style:paragraph-properties fo:line-height="0.2083in"/>
      <style:text-properties style:font-name="標楷體" style:font-name-asian="標楷體" style:font-size-complex="13pt"/>
    </style:style>
    <style:style style:name="P857" style:parent-style-name="清單段落" style:list-style-name="LFO8" style:family="paragraph">
      <style:paragraph-properties fo:line-height="0.2083in"/>
    </style:style>
    <style:style style:name="T858" style:parent-style-name="預設段落字型" style:family="text">
      <style:text-properties style:font-name="標楷體" style:font-name-asian="標楷體" style:font-size-complex="13pt" fo:background-color="#FFFF00"/>
    </style:style>
    <style:style style:name="P859" style:parent-style-name="內文" style:family="paragraph">
      <style:paragraph-properties fo:break-before="page"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2" style:family="table-column">
      <style:table-column-properties style:column-width="1.0083in" style:use-optimal-column-width="false"/>
    </style:style>
    <style:style style:name="TableColumn863" style:family="table-column">
      <style:table-column-properties style:column-width="2.434in" style:use-optimal-column-width="false"/>
    </style:style>
    <style:style style:name="TableColumn864" style:family="table-column">
      <style:table-column-properties style:column-width="1.5576in" style:use-optimal-column-width="false"/>
    </style:style>
    <style:style style:name="TableColumn865" style:family="table-column">
      <style:table-column-properties style:column-width="1.2847in" style:use-optimal-column-width="false"/>
    </style:style>
    <style:style style:name="Table861" style:family="table">
      <style:table-properties style:width="6.2847in" fo:margin-left="0in" table:align="center"/>
    </style:style>
    <style:style style:name="TableRow866" style:family="table-row">
      <style:table-row-properties style:min-row-height="0.4819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內文" style:list-style-name="LFO9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80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1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內文" style:list-style-name="LFO10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92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4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5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6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list-style-name="LFO1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07" style:parent-style-name="內文" style:list-style-name="LFO1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3055in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08學年度辦理教師專業發展實踐方案作業</text:p>
      <text:p text:style-name="P2">教學輔導教師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list>
            <text:list-item>
              <text:p text:style-name="P4"><text:span text:style-name="T5">教育部補助辦理教師專業發展實踐方案作業要點修正規定</text:span></text:p>
            </text:list-item>
            <text:list-item>
              <text:p text:style-name="P6">本市108學年度精進國民中小學教師教學專業與課程品質計畫辦理。</text:p>
            </text:list-item>
          </text:list>
        </text:list-item>
      </text:list>
      <text:list text:style-name="LFO1" text:continue-numbering="true">
        <text:list-item>
          <text:p text:style-name="P7">辦理原則：</text:p>
        </text:list-item>
      </text:list>
      <text:p text:style-name="P8"><text:span text:style-name="T9">學校申請辦理本教學輔導教師工作時，應</text:span><text:span text:style-name="T10">提出</text:span><text:span text:style-name="T11">教學輔導教師運作方式及工作期程。</text:span></text:p>
      <text:list text:style-name="LFO1" text:continue-numbering="true">
        <text:list-item>
          <text:p text:style-name="P12"><text:span text:style-name="T13">教學輔導教師之</text:span><text:span text:style-name="T14">輔導對象為：</text:span></text:p>
        </text:list-item>
      </text:list>
      <text:list text:style-name="LFO2" text:continue-numbering="true">
        <text:list-item>
          <text:list>
            <text:list-item>
              <text:p text:style-name="P15"><text:span text:style-name="T16">初任教</text:span><text:span text:style-name="T17">學</text:span><text:span text:style-name="T18">3</text:span><text:span text:style-name="T19">年內</text:span><text:span text:style-name="T20">之正式教師（含長期代理代課教師）。</text:span></text:p>
            </text:list-item>
            <text:list-item>
              <text:p text:style-name="P21">自願接受輔導之教師。</text:p>
            </text:list-item>
            <text:list-item>
              <text:p text:style-name="P22">經評鑑後，需參與精進教學之教師。</text:p>
            </text:list-item>
            <text:list-item>
              <text:p text:style-name="P23">1年內之新進教師。</text:p>
            </text:list-item>
          </text:list>
        </text:list-item>
      </text:list>
      <text:list text:style-name="LFO1" text:continue-numbering="true">
        <text:list-item>
          <text:p text:style-name="P24"><text:span text:style-name="T25">教學輔導教師之權利：</text:span></text:p>
        </text:list-item>
      </text:list>
      <text:list text:style-name="LFO3" text:continue-numbering="true">
        <text:list-item>
          <text:p text:style-name="P26">教學輔導教師以輔導2名教師為限，每輔導教師1名，得減授課節數1節，跨校輔導者，得減授課節數2節。各校辦理減授課節數，因教學輔導教師之教學需要而無法減授節數者，得改發鐘點費。</text:p>
        </text:list-item>
        <text:list-item>
          <text:p text:style-name="P27"><text:span text:style-name="T28">工作績優者，得由各校辦理敘獎或頒發獎狀，實施成果有推廣價值者，並得舉行公開發表會。</text:span></text:p>
        </text:list-item>
      </text:list>
      <text:list text:style-name="LFO1" text:continue-numbering="true">
        <text:list-item>
          <text:p text:style-name="P29"><text:span text:style-name="T30">各校教學輔導教師應依</text:span><text:span text:style-name="T31">工作規範執行下列工作：</text:span></text:p>
        </text:list-item>
      </text:list>
      <text:list text:style-name="LFO4" text:continue-numbering="true">
        <text:list-item>
          <text:p text:style-name="P32">協助服務對象了解與適應班級（群）、學校、社區及教職之環境。</text:p>
        </text:list-item>
        <text:list-item>
          <text:p text:style-name="P33">進行示範教學。</text:p>
        </text:list-item>
        <text:list-item>
          <text:p text:style-name="P34">觀察服務對象之教學，提供回饋與建議。</text:p>
        </text:list-item>
        <text:list-item>
          <text:p text:style-name="P35"><text:span text:style-name="T36">與</text:span><text:span text:style-name="T37">服務</text:span><text:span text:style-name="T38">對象共同審視教學內容，協助服務對象建立教學檔案。</text:span></text:p>
        </text:list-item>
        <text:list-item>
          <text:p text:style-name="P39"><text:span text:style-name="T40">在</text:span><text:span text:style-name="T41">其他</text:span><text:span text:style-name="T42">教學事務提供建議與協助，例如分享教學資源與材料、協助設計課程。</text:span></text:p>
        </text:list-item>
        <text:list-item>
          <text:p text:style-name="P43"><text:span text:style-name="T44">1</text:span><text:span text:style-name="T45">學年須至少含</text:span><text:span text:style-name="T46">4</text:span><text:span text:style-name="T47">次教學觀察，並</text:span><text:span text:style-name="T48">依規定填寫輔導紀錄等認證資料。</text:span></text:p>
        </text:list-item>
      </text:list>
      <text:list text:style-name="LFO1" text:continue-numbering="true">
        <text:list-item>
          <text:p text:style-name="P49"><text:span text:style-name="T50">108</text:span><text:span text:style-name="T51">學年教學輔導實施方式</text:span><text:span text:style-name="T52">：</text:span></text:p>
        </text:list-item>
      </text:list>
      <text:list text:style-name="LFO5" text:continue-numbering="true">
        <text:list-item>
          <text:p text:style-name="P53"><text:span text:style-name="T54">實施</text:span><text:span text:style-name="T55">期程：上、下學期各補助</text:span><text:span text:style-name="T56">15</text:span><text:span text:style-name="T57">週至</text:span><text:span text:style-name="T58">20</text:span><text:span text:style-name="T59">週，一學年可申請</text:span><text:span text:style-name="T60">30</text:span><text:span text:style-name="T61">至</text:span><text:span text:style-name="T62">40</text:span><text:span text:style-name="T63">週，由教學輔導教師任教學校向教育局提出申請核准後實施，減課鐘點費由教育部專款支出。</text:span></text:p>
        </text:list-item>
        <text:list-item>
          <text:p text:style-name="P64"><text:span text:style-name="T65">配對方式：教學輔導教師依學校需求安排教師進行輔導，以服務原校為原則，必要</text:span><text:soft-page-break/><text:span text:style-name="T66">時可跨校輔導，惟不提供未參與辦理教師專業發展評鑑學校。</text:span></text:p>
        </text:list-item>
        <text:list-item>
          <text:p text:style-name="P67"><text:span text:style-name="T68">教學輔導教師於輔</text:span><text:span text:style-name="T69">導期間，亦可結合各校自</text:span><text:span text:style-name="T70">108</text:span><text:span text:style-name="T71">學年度起之校長及教師公開授課相關計畫及作業期程。</text:span></text:p>
        </text:list-item>
        <text:list-item>
          <text:p text:style-name="P72"><text:span text:style-name="T73">本案執行成果請自行留存貴校，以備查核。</text:span></text:p>
        </text:list-item>
      </text:list>
      <text:list text:style-name="LFO1" text:continue-numbering="true">
        <text:list-item>
          <text:p text:style-name="P74"><text:span text:style-name="T75">為確保</text:span><text:span text:style-name="T76">教學輔導教師之專業成長與工作內容，本局將另行訂定輔導與定期檢核機制。</text:span></text:p>
        </text:list-item>
        <text:list-item>
          <text:p text:style-name="P77"><text:span text:style-name="T78">本實施計畫若有補充規定或相關事項者，另行公告於教育局。</text:span><text:span text:style-name="T79"><text:line-break/></text:span></text:p>
        </text:list-item>
      </text:list>
      <text:list text:style-name="LFO1" text:continue-numbering="true">
        <text:list-item>
          <text:p text:style-name="P80"/>
        </text:list-item>
      </text:list>
      <text:p text:style-name="內文"><text:span text:style-name="T81"><draw:frame draw:z-index="251660288" draw:id="id2" draw:style-name="a2" draw:name="文字方塊 2" text:anchor-type="paragraph" svg:x="0in" svg:y="-0.17755in" svg:width="0.63889in" svg:height="0.35903in" style:rel-width="scale" style:rel-height="scale"><draw:text-box><text:p text:style-name="內文"><text:span text:style-name="T82">封</text:span><text:span text:style-name="T83">面</text:span></text:p></draw:text-box><svg:title/><svg:desc/></draw:frame></text:span><text:span text:style-name="T84"><draw:custom-shape svg:x="0.07083in" svg:y="0.31111in" svg:width="6.62431in" svg:height="9.875in" draw:z-index="251658240" draw:id="id3" draw:style-name="a3" draw:name="矩形 2" text:anchor-type="paragraph"><svg:title/><svg:desc/><text:p text:style-name="P85"/><text:p text:style-name="P86"/><text:p text:style-name="P87"/><text:p text:style-name="P88"/><text:p text:style-name="P89"/><text:p text:style-name="P90">臺南市108學年度</text:p><text:p text:style-name="P91"><text:span text:style-name="T92">○○</text:span><text:span text:style-name="T93">區</text:span><text:span text:style-name="T94">○○</text:span><text:span text:style-name="T95">國民中（小）學</text:span></text:p><text:p text:style-name="P96"><text:span text:style-name="T97">教學輔導教師方案申請表</text:span></text:p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>承辦人：<text:s text:c="15"/>教（導）務主任：<text:s text:c="15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11"><text:span text:style-name="T112">附件一</text:span></text:p>
      <text:p text:style-name="P113">臺南市○○區○○國民中（小）學108學年度辦理教學輔導教師方案</text:p>
      <text:p text:style-name="P114">申請表(一)：概況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依據</text:p>
          </table:table-cell>
          <table:table-cell table:style-name="TableCell123" table:number-columns-spanned="3">
            <text:p text:style-name="P124">臺南市108學年度辦理教師專業發展實踐方案作業</text:p>
            <text:p text:style-name="P125">教學輔導教師實施計畫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辦理目的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預期效益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辦理單位</text:p>
          </table:table-cell>
          <table:table-cell table:style-name="TableCell139">
            <text:p text:style-name="P140">主辦單位</text:p>
          </table:table-cell>
          <table:table-cell table:style-name="TableCell141" table:number-columns-spanned="2">
            <text:p text:style-name="內文"><text:span text:style-name="T142">臺南</text:span><text:span text:style-name="T143">市政府教育局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承辦單位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參與人員</text:p>
          </table:table-cell>
          <table:table-cell table:style-name="TableCell153" table:number-columns-spanned="2">
            <text:p text:style-name="P154">夥伴老師__________人<text:s/></text:p>
          </table:table-cell>
          <table:covered-table-cell/>
          <table:table-cell table:style-name="TableCell155">
            <text:p text:style-name="P156">教學輔導老師___________人<text:s/></text:p>
          </table:table-cell>
        </table:table-row>
        <table:table-row table:style-name="TableRow157">
          <table:table-cell table:style-name="TableCell158">
            <text:p text:style-name="P159">輔導總節數</text:p>
          </table:table-cell>
          <table:table-cell table:style-name="TableCell160">
            <text:p text:style-name="P161">節<text:s/></text:p>
          </table:table-cell>
          <table:table-cell table:style-name="TableCell162">
            <text:p text:style-name="P163">申請經費總額</text:p>
          </table:table-cell>
          <table:table-cell table:style-name="TableCell164">
            <text:p text:style-name="P165"><text:s/>元<text:s/></text:p>
          </table:table-cell>
        </table:table-row>
      </table:table>
      <text:p text:style-name="P166">承辦人：<text:s text:c="14"/>承辦主任：<text:s text:c="17"/>校長：</text:p>
      <text:p text:style-name="P167"/>
      <text:p text:style-name="P168"/>
      <text:p text:style-name="P169"/>
      <text:soft-page-break/>
      <text:p text:style-name="P170"><text:span text:style-name="T171">臺南市</text:span><text:span text:style-name="T172">○○</text:span><text:span text:style-name="T173">區</text:span><text:span text:style-name="T174">○○</text:span><text:span text:style-name="T175">國民中（小）學</text:span><text:span text:style-name="T176">108</text:span><text:span text:style-name="T177">學年度辦理教學輔導教師方案</text:span></text:p>
      <text:p text:style-name="P178">申請表(二)：分組情形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總組數</text:p>
          </table:table-cell>
          <table:table-cell table:style-name="TableCell191" table:number-columns-spanned="2">
            <text:p text:style-name="P192">全校共<text:s text:c="7"/>組</text:p>
          </table:table-cell>
          <table:covered-table-cell/>
          <table:table-cell table:style-name="TableCell193" table:number-columns-spanned="3">
            <text:p text:style-name="P194">輔導總節數</text:p>
          </table:table-cell>
          <table:covered-table-cell/>
          <table:covered-table-cell/>
          <table:table-cell table:style-name="TableCell195" table:number-columns-spanned="2">
            <text:p text:style-name="P196">節</text:p>
          </table:table-cell>
          <table:covered-table-cell/>
        </table:table-row>
        <table:table-row table:style-name="TableRow197">
          <table:table-cell table:style-name="TableCell198" table:number-rows-spanned="9">
            <text:p text:style-name="P199">參與對象(第<text:s text:c="2"/>組)</text:p>
          </table:table-cell>
          <table:table-cell table:style-name="TableCell200" table:number-rows-spanned="2">
            <text:p text:style-name="P201">夥伴教師</text:p>
            <text:p text:style-name="P202">代號：_______</text:p>
          </table:table-cell>
          <table:table-cell table:style-name="TableCell203">
            <text:p text:style-name="P204">基本資料</text:p>
          </table:table-cell>
          <table:table-cell table:style-name="TableCell205" table:number-columns-spanned="2">
            <text:p text:style-name="P206">性<text:s text:c="2"/>別：<text:s/></text:p>
            <text:p text:style-name="P207">身份別：<text:s/></text:p>
            <text:p text:style-name="P208">職<text:s text:c="2"/>務：<text:s/></text:p>
            <text:p text:style-name="P209"/>
            <text:p text:style-name="P210">年<text:s text:c="2"/>資：</text:p>
            <text:p text:style-name="P211"/>
            <text:p text:style-name="P212"/>
            <text:p text:style-name="P213">學<text:s text:c="2"/>歷：</text:p>
            <text:p text:style-name="P214"/>
            <text:p text:style-name="P215"/>
          </table:table-cell>
          <table:covered-table-cell/>
          <table:table-cell table:style-name="TableCell216" table:number-columns-spanned="3">
            <text:p text:style-name="P217">□男<text:s/>□女</text:p>
            <text:p text:style-name="P218">□正式教師<text:s/>□代理、代課教師</text:p>
            <text:p text:style-name="P219">□行政人員<text:s/>□級任導師</text:p>
            <text:p text:style-name="P220">□科任老師<text:s/>□其他：</text:p>
            <text:p text:style-name="P221"><text:span text:style-name="T222">□</text:span><text:span text:style-name="T223">3</text:span><text:span text:style-name="T224">年以下</text:span><text:span text:style-name="T225">(</text:span><text:span text:style-name="T226">含</text:span><text:span text:style-name="T227">3</text:span><text:span text:style-name="T228">年</text:span><text:span text:style-name="T229">) <text:s/></text:span></text:p>
            <text:p text:style-name="P230"><text:span text:style-name="T231">□</text:span><text:span text:style-name="T232">4</text:span><text:span text:style-name="T233">年至</text:span><text:span text:style-name="T234">15</text:span><text:span text:style-name="T235">年</text:span><text:span text:style-name="T236">(</text:span><text:span text:style-name="T237">含</text:span><text:span text:style-name="T238">15</text:span><text:span text:style-name="T239">年</text:span><text:span text:style-name="T240">) <text:s/></text:span></text:p>
            <text:p text:style-name="P241"><text:span text:style-name="T242">□</text:span><text:span text:style-name="T243">超過</text:span><text:span text:style-name="T244">15</text:span><text:span text:style-name="T245">年</text:span></text:p>
            <text:p text:style-name="P246">□學士(含以下) <text:s/>□碩士　</text:p>
            <text:p text:style-name="P247">□博士</text:p>
            <text:p text:style-name="P248"><text:span text:style-name="T249"><text:s text:c="2"/></text:span><text:span text:style-name="T250">科系：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>
            <text:p text:style-name="P253">配對方式</text:p>
          </table:table-cell>
          <table:table-cell table:style-name="TableCell254" table:number-columns-spanned="5">
            <text:p text:style-name="P255">□追求精進<text:s text:c="4"/>□需要協助</text:p>
            <text:p text:style-name="P256">□新進教師<text:s text:c="4"/>□初任教師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rows-spanned="2">
            <text:p text:style-name="P259">教學輔導老師</text:p>
            <text:p text:style-name="P260">姓名：_______</text:p>
          </table:table-cell>
          <table:table-cell table:style-name="TableCell261" table:number-rows-spanned="2">
            <text:p text:style-name="P262">基本資料</text:p>
          </table:table-cell>
          <table:table-cell table:style-name="TableCell263" table:number-columns-spanned="2">
            <text:p text:style-name="P264">性<text:s text:c="2"/>別：<text:s/></text:p>
            <text:p text:style-name="P265">職<text:s text:c="2"/>務：<text:s/></text:p>
            <text:p text:style-name="P266"/>
            <text:p text:style-name="P267">年<text:s text:c="2"/>資：</text:p>
            <text:p text:style-name="P268"/>
            <text:p text:style-name="P269"/>
            <text:p text:style-name="P270">學<text:s text:c="2"/>歷：</text:p>
            <text:p text:style-name="P271"/>
            <text:p text:style-name="P272"/>
          </table:table-cell>
          <table:covered-table-cell/>
          <table:table-cell table:style-name="TableCell273" table:number-columns-spanned="3">
            <text:p text:style-name="P274">□男<text:s/>□女</text:p>
            <text:p text:style-name="P275">□行政人員<text:s/>□級任導師</text:p>
            <text:p text:style-name="P276">□科任老師<text:s/>□其他：</text:p>
            <text:p text:style-name="P277"><text:span text:style-name="T278">□</text:span><text:span text:style-name="T279">3</text:span><text:span text:style-name="T280">年以下</text:span><text:span text:style-name="T281">(</text:span><text:span text:style-name="T282">含</text:span><text:span text:style-name="T283">3</text:span><text:span text:style-name="T284">年</text:span><text:span text:style-name="T285">) <text:s/></text:span></text:p>
            <text:p text:style-name="P286"><text:span text:style-name="T287">□</text:span><text:span text:style-name="T288">4</text:span><text:span text:style-name="T289">年至</text:span><text:span text:style-name="T290">15</text:span><text:span text:style-name="T291">年</text:span><text:span text:style-name="T292">(</text:span><text:span text:style-name="T293">含</text:span><text:span text:style-name="T294">15</text:span><text:span text:style-name="T295">年</text:span><text:span text:style-name="T296">) <text:s/></text:span></text:p>
            <text:p text:style-name="P297"><text:span text:style-name="T298">□</text:span><text:span text:style-name="T299">超過</text:span><text:span text:style-name="T300">15</text:span><text:span text:style-name="T301">年</text:span></text:p>
            <text:p text:style-name="P302">□學士(含以下) <text:s/>□碩士　</text:p>
            <text:p text:style-name="P303">□博士</text:p>
            <text:p text:style-name="P304"><text:s text:c="2"/>科系：</text:p>
          </table:table-cell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5">
            <text:p text:style-name="P309">取得教學輔導教師資格學年度：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<text:span text:style-name="T313">夥伴教師</text:span><text:span text:style-name="T314">的</text:span><text:span text:style-name="T315">優勢</text:span>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夥伴教師可能的弱點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>夥伴教師想要改變或成長指標的項目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<text:span text:style-name="T331">夥伴教師本學期</text:span><text:span text:style-name="T332">(</text:span><text:span text:style-name="T333">年</text:span><text:span text:style-name="T334">)</text:span><text:span text:style-name="T335">輔導的目標</text:span><text:span text:style-name="T336">(</text:span><text:span text:style-name="T337">請條列</text:span><text:span text:style-name="T338">)</text:span>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>
            <text:p text:style-name="P343">輔導節數需求</text:p>
          </table:table-cell>
          <table:table-cell table:style-name="TableCell344" table:number-columns-spanned="2">
            <text:p text:style-name="P345">共<text:s/><text:s text:c="4"/>節</text:p>
          </table:table-cell>
          <table:covered-table-cell/>
          <table:table-cell table:style-name="TableCell346" table:number-columns-spanned="3">
            <text:p text:style-name="P347">鐘點費</text:p>
          </table:table-cell>
          <table:covered-table-cell/>
          <table:covered-table-cell/>
          <table:table-cell table:style-name="TableCell348">
            <text:p text:style-name="P349">共<text:s text:c="9"/>元</text:p>
          </table:table-cell>
        </table:table-row>
      </table:table>
      <text:p text:style-name="P350"/>
      <text:soft-page-break/>
      <text:p text:style-name="P351"><text:span text:style-name="T352">臺南市</text:span><text:span text:style-name="T353">○○</text:span><text:span text:style-name="T354">區</text:span><text:span text:style-name="T355">○○</text:span><text:span text:style-name="T356">國民中（小）學</text:span><text:span text:style-name="T357">108</text:span><text:span text:style-name="T358">學年度辦理教學輔導教師方案</text:span></text:p>
      <text:p text:style-name="P359">申請表(三)：學校總體實施期程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週次</text:p>
          </table:table-cell>
          <table:table-cell table:style-name="TableCell369">
            <text:p text:style-name="P370">工作項目</text:p>
          </table:table-cell>
          <table:table-cell table:style-name="TableCell371">
            <text:p text:style-name="P372">工作內容與具體做法</text:p>
          </table:table-cell>
          <table:table-cell table:style-name="TableCell373">
            <text:p text:style-name="P374">參與人員</text:p>
          </table:table-cell>
          <table:table-cell table:style-name="TableCell375">
            <text:p text:style-name="P376">備註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7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list text:style-name="LFO6" text:continue-numbering="true">
        <text:list-item>
          <text:p text:style-name="P597">說明：</text:p>
        </text:list-item>
      </text:list>
      <text:list text:style-name="LFO5" text:continue-numbering="true">
        <text:list-item>
          <text:list>
            <text:list-item>
              <text:p text:style-name="P598"><text:span text:style-name="T599">學校總體實施期程請以學年度為單位，上、下學期分開填寫。</text:span></text:p>
            </text:list-item>
            <text:list-item>
              <text:p text:style-name="P600">「工作項目」之內容可依實際需求，參酌附件增刪內容。另在時間安排上，除非必要，否則不必週週排滿工作。</text:p>
            </text:list-item>
            <text:list-item>
              <text:p text:style-name="P601">學校總體實施期程應以整體教學輔導工作為考量重點，例如教學輔導老師之間的專業對話與增能研習…。</text:p>
            </text:list-item>
            <text:list-item>
              <text:p text:style-name="P602">若學校內只有一組配對，本表格不必填寫。</text:p>
            </text:list-item>
          </text:list>
        </text:list-item>
      </text:list>
      <text:soft-page-break/>
      <text:p text:style-name="P603"><text:span text:style-name="T604">臺南市</text:span><text:span text:style-name="T605">○○</text:span><text:span text:style-name="T606">區</text:span><text:span text:style-name="T607">○○</text:span><text:span text:style-name="T608">國民中（小）學</text:span><text:span text:style-name="T609">108</text:span><text:span text:style-name="T610">學年度辦理教學輔導教師方案</text:span></text:p>
      <text:p text:style-name="P611">申請表(四)：各組教學輔導工作實施期程(第_____組)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次數</text:p>
          </table:table-cell>
          <table:table-cell table:style-name="TableCell621">
            <text:p text:style-name="P622">日期/時間</text:p>
          </table:table-cell>
          <table:table-cell table:style-name="TableCell623">
            <text:p text:style-name="P624">輔導方式</text:p>
          </table:table-cell>
          <table:table-cell table:style-name="TableCell625">
            <text:p text:style-name="P626">輔導重點</text:p>
          </table:table-cell>
          <table:table-cell table:style-name="TableCell627">
            <text:p text:style-name="P628">備註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1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7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8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list text:style-name="LFO7" text:continue-numbering="true">
        <text:list-item>
          <text:p text:style-name="P849">說明：</text:p>
        </text:list-item>
      </text:list>
      <text:list text:style-name="LFO8" text:continue-numbering="true">
        <text:list-item>
          <text:p text:style-name="P850">各組教學輔導工作實施期程請以學年度為單位，上、下學期分開填寫。</text:p>
        </text:list-item>
        <text:list-item>
          <text:p text:style-name="P851"><text:span text:style-name="T852">輔導活動時程規劃：一學年須至少含</text:span><text:span text:style-name="T853">4</text:span><text:span text:style-name="T854">次教學觀察</text:span><text:span text:style-name="T855">。</text:span></text:p>
        </text:list-item>
        <text:list-item>
          <text:p text:style-name="P856">輔導方式之做法，如建立教學輔導關係、觀察前會談、教學觀察、觀察後回饋會談、教學示範、教學檔案分享、班級經營分享、課程計論、教材教法分享、共同備課、教學行動研究、學校人際困擾、其他。</text:p>
        </text:list-item>
        <text:list-item>
          <text:p text:style-name="P857"><text:span text:style-name="T858">若學校內只有一組配對，僅填寫本表格即可。</text:span></text:p>
        </text:list-item>
      </text:list>
      <text:soft-page-break/>
      <text:p text:style-name="P859"><text:span text:style-name="T860">工作項目與工作內容舉例說明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工作項目</text:p>
          </table:table-cell>
          <table:table-cell table:style-name="TableCell869">
            <text:p text:style-name="P870">工作內容</text:p>
          </table:table-cell>
          <table:table-cell table:style-name="TableCell871">
            <text:p text:style-name="P872">參與人員</text:p>
          </table:table-cell>
          <table:table-cell table:style-name="TableCell873">
            <text:p text:style-name="P874">備註</text:p>
          </table:table-cell>
        </table:table-row>
        <table:table-row table:style-name="TableRow875">
          <table:table-cell table:style-name="TableCell876">
            <text:p text:style-name="P877">教學輔導老師專業對話</text:p>
          </table:table-cell>
          <table:table-cell table:style-name="TableCell878">
            <text:list text:style-name="LFO9" text:continue-numbering="true">
              <text:list-item>
                <text:p text:style-name="P879">教學輔導經驗交流與增能之相關會議與研習</text:p>
              </text:list-item>
              <text:list-item>
                <text:p text:style-name="P880">個案研討、分享與增能會議與研習</text:p>
              </text:list-item>
              <text:list-item>
                <text:p text:style-name="P881">其他</text:p>
              </text:list-item>
            </text:list>
          </table:table-cell>
          <table:table-cell table:style-name="TableCell882">
            <text:p text:style-name="P883">教學輔導老師群</text:p>
            <text:p text:style-name="P884">相關行政人員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輔導成長活動</text:p>
          </table:table-cell>
          <table:table-cell table:style-name="TableCell890">
            <text:list text:style-name="LFO10" text:continue-numbering="true">
              <text:list-item>
                <text:p text:style-name="P891">依需求研擬具體可行之成長計畫</text:p>
              </text:list-item>
              <text:list-item>
                <text:p text:style-name="P892">進行教學觀察與教學觀察之前、後會談</text:p>
              </text:list-item>
              <text:list-item>
                <text:p text:style-name="P893">進行教學檔案製作</text:p>
              </text:list-item>
              <text:list-item>
                <text:p text:style-name="P894">專業對話與晤談活動<text:s/></text:p>
              </text:list-item>
              <text:list-item>
                <text:p text:style-name="P895">以行動研究探討解決問題之可行與有效策略</text:p>
              </text:list-item>
              <text:list-item>
                <text:p text:style-name="P896">其他</text:p>
              </text:list-item>
            </text:list>
          </table:table-cell>
          <table:table-cell table:style-name="TableCell897">
            <text:p text:style-name="P898">教學輔導老師</text:p>
            <text:p text:style-name="P899">與夥伴教師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專業成長活動</text:p>
          </table:table-cell>
          <table:table-cell table:style-name="TableCell905">
            <text:list text:style-name="LFO11" text:continue-numbering="true">
              <text:list-item>
                <text:p text:style-name="P906">以社群方式群體共同學習、集體增能之相關會議或研習</text:p>
              </text:list-item>
              <text:list-item>
                <text:p text:style-name="P907">其他</text:p>
              </text:list-item>
            </text:list>
          </table:table-cell>
          <table:table-cell table:style-name="TableCell908">
            <text:p text:style-name="P909">教學輔導老師</text:p>
            <text:p text:style-name="P910">與夥伴教師</text:p>
          </table:table-cell>
          <table:table-cell table:style-name="TableCell911">
            <text:p text:style-name="P912">此為教學輔導老師與夥伴老師共同成長活動之規劃</text:p>
          </table:table-cell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</meta:initial-creator>
    <dc:creator>jlesuser</dc:creator>
    <meta:creation-date>2019-08-22T06:14:00Z</meta:creation-date>
    <dc:date>2019-08-22T06:14:00Z</dc:date>
    <meta:print-date>2018-09-11T15:02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97" meta:character-count="2656" meta:row-count="18" meta:non-whitespace-character-count="2264"/>
  </office:meta>
</office:document-meta>
</file>